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Van Rijckevorselstraat 8, 3972ER Driebergen-Rijsenburg, Melding kleinschalig evenement Burendag van 15:00 uur tot 22:00 uur (RX2025-00002138, 8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Van Rijckevorselstraat 8, 3972ER Driebergen-Rijsenburg, Melding kleinschalig evenement Burendag van 15:00 uur tot 22:00 uur (RX2025-00002138, 8 september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257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7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7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2138</meta:user-defined>
    <meta:user-defined meta:name="DCTERMS.abstract">Van Rijckevorselstraat 8, 3972ER Driebergen-Rijsenburg, Melding kleinschalig evenement Burendag van 15:00 uur tot 22:00 uur (RX2025-00002138, 8 september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Van Rijckevorselstraat 8, 3972ER Driebergen-Rijsenburg, Melding kleinschalig evenement Burendag van 15:00 uur tot 22:00 uur (RX2025-00002138, 8 september 2025)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573</meta:user-defined>
    <meta:user-defined meta:name="OVERHEIDop.GmbID/DC.identifier">gmb-2025-392573</meta:user-defined>
    <meta:user-defined meta:name="OVERHEIDop.versieInformatie"/>
  </office:meta>
</office:document-meta>
</file>