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Braam Houckgeestkazerne, Oude Arnhemse Bovenweg 1d, 3941XM Doorn, Ontheffing art. 35 Alcoholwet korps mariniers op 20 september 2025 (RX2025-00001645, 8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Van Braam Houckgeestkazerne, Oude Arnhemse Bovenweg 1d, 3941XM Doorn, Ontheffing art. 35 Alcoholwet korps mariniers op 20 september 2025 (RX2025-00001645, 8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257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7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57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645</meta:user-defined>
    <meta:user-defined meta:name="DCTERMS.abstract">Van Braam Houckgeestkazerne, Oude Arnhemse Bovenweg 1d, 3941XM Doorn, Ontheffing art. 35 Alcoholwet korps mariniers op 20 september 2025 (RX2025-00001645, 8 september 2025)</meta:user-defined>
    <dc:language>nl</dc:language>
    <meta:user-defined meta:name="OVERHEIDop.locatietype/OVERHEIDop.gebiedsmarkering">Punt</meta:user-defined>
    <meta:user-defined meta:name="DC.title">Gemeente Utrechtse Heuvelrug, verleende vergunning APV/Bijzondere wetten - Van Braam Houckgeestkazerne, Oude Arnhemse Bovenweg 1d, 3941XM Doorn, Ontheffing art. 35 Alcoholwet korps mariniers op 20 september 2025 (RX2025-00001645, 8 september 2025)</meta:user-defined>
    <meta:user-defined meta:name="DCTERMS.W3CDTF/DCTERMS.available">2025-09-10</meta:user-defined>
    <meta:user-defined meta:name="DCTERMS.W3CDTF/OVERHEIDop.jaargang">2025</meta:user-defined>
    <meta:user-defined meta:name="OVERHEIDop.publicationIssue">392570</meta:user-defined>
    <meta:user-defined meta:name="OVERHEIDop.GmbID/DC.identifier">gmb-2025-392570</meta:user-defined>
    <meta:user-defined meta:name="OVERHEIDop.versieInformatie"/>
  </office:meta>
</office:document-meta>
</file>