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seizoenarbeiders aan Hoeksedijk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3883</text:p>
            <text:p text:style-name="common-al">Voor : Huisvesten seizoenarbeiders</text:p>
            <text:p text:style-name="common-al">Locatie : Hoeksedijk 5, (3945 LG) Cothen</text:p>
            <text:p text:style-name="common-al">Datum ontvangst : 16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3883</meta:user-defined>
    <dc:language>nl</dc:language>
    <meta:user-defined meta:name="OVERHEIDop.locatietype/OVERHEIDop.gebiedsmarkering">Adres</meta:user-defined>
    <meta:user-defined meta:name="DC.title">Aanvraag vergunning voor het huisvesten van seizoenarbeiders aan Hoeksedijk 5 te Cot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57</meta:user-defined>
    <meta:user-defined meta:name="OVERHEIDop.GmbID/DC.identifier">gmb-2025-39257</meta:user-defined>
    <meta:user-defined meta:name="OVERHEIDop.versieInformatie"/>
  </office:meta>
</office:document-meta>
</file>