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ijssalon aan Zandpad 12, 4254 X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ijssalon aan Zandpad 12, 4254 XN Sleeuwijk (2025-0283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9-2025. De gemeente neemt daarover waarschijnlijk voor 30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256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8339</meta:user-defined>
    <meta:user-defined meta:name="DCTERMS.abstract">realiseren van een ijssalon</meta:user-defined>
    <dc:language>nl</dc:language>
    <meta:user-defined meta:name="OVERHEIDop.locatietype/OVERHEIDop.gebiedsmarkering">Punt</meta:user-defined>
    <meta:user-defined meta:name="DC.title">Gemeente Altena - Aanvraag vergunning voor het realiseren van een ijssalon aan Zandpad 12, 4254 XN Sleeuw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69</meta:user-defined>
    <meta:user-defined meta:name="OVERHEIDop.GmbID/DC.identifier">gmb-2025-392569</meta:user-defined>
    <meta:user-defined meta:name="OVERHEIDop.versieInformatie"/>
  </office:meta>
</office:document-meta>
</file>