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text:list-style style:name="id1-3-2-2-3-3-3-1-3-3-2-1">
      <text:list-level-style-bullet text:bullet-char="-" text:level="1">
        <style:list-level-properties text:min-label-width="10mm"/>
      </text:list-level-style-bullet>
    </text:list-style>
    <text:list-style style:name="id1-3-2-2-3-3-3-1-3-3-2-1-1">
      <text:list-level-style-bullet text:bullet-char="-" text:level="1">
        <style:list-level-properties text:min-label-width="10mm"/>
      </text:list-level-style-bullet>
    </text:list-style>
    <text:list-style style:name="id1-3-2-2-3-3-3-1-3-3-2-1-2">
      <text:list-level-style-bullet text:bullet-char="-" text:level="1">
        <style:list-level-properties text:min-label-width="10mm"/>
      </text:list-level-style-bullet>
    </text:list-style>
    <text:list-style style:name="id1-3-2-2-3-3-3-1-3-3-2-1-3">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5-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5-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5-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5-3-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5-3-3-2-3-10-3">
      <text:list-level-style-bullet text:bullet-char="•" text:level="1">
        <style:list-level-properties text:min-label-width="10mm"/>
      </text:list-level-style-bullet>
    </text:list-style>
    <text:list-style style:name="id1-3-2-2-3-5-3-3-2-3-10-3-1">
      <text:list-level-style-bullet text:bullet-char="•" text:level="1">
        <style:list-level-properties text:min-label-width="10mm"/>
      </text:list-level-style-bullet>
    </text:list-style>
    <text:list-style style:name="id1-3-2-2-3-5-3-3-2-3-10-3-2">
      <text:list-level-style-bullet text:bullet-char="•" text:level="1">
        <style:list-level-properties text:min-label-width="10mm"/>
      </text:list-level-style-bullet>
    </text:list-style>
    <text:list-style style:name="id1-3-2-2-3-5-3-3-2-3-10-3-3">
      <text:list-level-style-bullet text:bullet-char="•" text:level="1">
        <style:list-level-properties text:min-label-width="10mm"/>
      </text:list-level-style-bullet>
    </text:list-style>
    <text:list-style style:name="id1-3-2-2-3-5-3-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3-5-3-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3-5-3-3-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3-5-3-3-2-3-13-3">
      <text:list-level-style-bullet text:bullet-char="*" text:level="1">
        <style:list-level-properties text:min-label-width="10mm"/>
      </text:list-level-style-bullet>
    </text:list-style>
    <text:list-style style:name="id1-3-2-2-3-5-3-3-2-3-13-3-1">
      <text:list-level-style-bullet text:bullet-char="*" text:level="1">
        <style:list-level-properties text:min-label-width="10mm"/>
      </text:list-level-style-bullet>
    </text:list-style>
    <text:list-style style:name="id1-3-2-2-3-5-3-3-2-3-1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2-3-1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2-3-1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2-3-1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2-3-13-3-1-3-3-3">
      <text:list-level-style-bullet text:bullet-char="•" text:level="1">
        <style:list-level-properties text:min-label-width="10mm"/>
      </text:list-level-style-bullet>
    </text:list-style>
    <text:list-style style:name="id1-3-2-2-3-5-3-3-2-3-13-3-1-3-3-3-1">
      <text:list-level-style-bullet text:bullet-char="•" text:level="1">
        <style:list-level-properties text:min-label-width="10mm"/>
      </text:list-level-style-bullet>
    </text:list-style>
    <text:list-style style:name="id1-3-2-2-3-6-5">
      <text:list-level-style-bullet style:num-suffix="" text:bullet-char="​" text:level="1">
        <style:list-level-properties text:min-label-width="10mm"/>
      </text:list-level-style-bullet>
    </text:list-style>
    <text:list-style style:name="id1-3-2-2-3-6-5-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kamerbewoning gemeente Heer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Doel beleidsregel</text:p>
            <text:section text:name="artikel_id1-3-2-2-1-2" text:style-name="artikel">
              <text:p text:style-name="artikel_kop_titel"><text:span text:style-name="artikel_kop_label"/> </text:p>
              <text:p text:style-name="al">Het doel van deze beleidsregel is:</text:p>
              <text:list text:style-name="id1-3-2-2-1-2-3">
                <text:list-item text:style-override="id1-3-2-2-1-2-3-1">
                  <text:number>1.</text:number>
                  <text:p text:style-name="al">het bieden van een eenduidig kader om verzoeken voor het realiseren van kamerbewoning adequaat te kunnen beoordelen en in voorkomend geval toe te staan. </text:p>
                </text:list-item>
                <text:list-item text:style-override="id1-3-2-2-1-2-3-2">
                  <text:number>2.</text:number>
                  <text:p text:style-name="al">inzicht te geven in de regels en voorwaarden waaraan voldaan moet worden bij het realiseren van kamerbewoning. </text:p>
                </text:list-item>
              </text:list>
              <text:p text:style-name="al">Kamerbewoning – bewoning van onzelfstandige woonruimten – in Heerlen was in veel gevallen ondermaats. In die gevallen was de kwaliteit van de panden vaak slecht, het leverde onveilige situaties op en het zorgde voor veel overlast. De leefomgeving werd daarmee flink aangetast. Dit betekende in veel gevallen dat handhavend moest worden opgetreden.</text:p>
              <text:p text:style-name="al"/>
              <text:p text:style-name="al">Om dit een halt toe te roepen zijn er voorbereidingsbesluiten genomen om kamerverhuur niet meer mogelijk te maken in gemeente Heerlen. </text:p>
              <text:p text:style-name="al"/>
              <text:p text:style-name="al">Tóch is er behoefte aan kamerbewoning en heeft daarmee een maatschappelijke functie. Vaak is het een tussenoplossing voor mensen die woonruimte van tijdelijke aard zoeken zoals bijvoorbeeld arbeidsmi-granten, studenten of mensen uit een echtscheidingssituatie. </text:p>
              <text:p text:style-name="al"/>
              <text:p text:style-name="al">Om die reden wil de gemeente kamerverhuur tóch mogelijk maken, mits dit voldoet aan hoogwaardige kwaliteit. Er is behoefte aan duidelijke spelregels en er is behoefte om overmatige concentraties van kamerbewoning te voorkomen. Daarom wordt de beleidsregels Kamerbewoning Heerlen vastgesteld. Deze beleidsregel geldt voor het gehele grondgebied van de gemeente Heerlen. </text:p>
              <text:p text:style-name="al"/>
              <text:p text:style-name="al">Aan de hand van de beleidsregel kan medewerking worden verleend aan goede initiatieven.</text:p>
            </text:section>
            <text:p text:style-name="hoofdstuk_bottom"/>
          </text:section>
          <text:section text:name="hoofdstuk_id1-3-2-2-2" text:style-name="hoofdstuk">
            <text:p text:style-name="hoofdstuk_kop"><text:span text:style-name="label"/> <text:span text:style-name="nr">2.</text:span> Uitgangspunten beleidsregel</text:p>
            <text:section text:name="artikel_id1-3-2-2-2-2" text:style-name="artikel">
              <text:p text:style-name="artikel_kop_titel"><text:span text:style-name="artikel_kop_label"/> </text:p>
              <text:list text:style-name="id1-3-2-2-2-2-2">
                <text:list-item text:style-override="id1-3-2-2-2-2-2">
                  <text:number>1.</text:number>
                  <text:p text:style-name="al">Het toevoegen van kamerverhuur, kamerbewoning en woningom-zetting is verboden aan de hand van het vigerende bestem-mingsplan ‘Woningsplitsing en kamerbewoning’. Het toevoegen van kamerverhuur, kamerbewoning en woningomzetting is kan enkel vergund worden indien het initiatief voldoet aan de voor-schriften in deze beleidsregel.</text:p>
                </text:list-item>
                <text:list-item text:style-override="id1-3-2-2-2-2-3">
                  <text:number>2.</text:number>
                  <text:p text:style-name="al">Het vigerende woonbeleid geldt als uitgangspunt en wordt gerespecteerd.</text:p>
                </text:list-item>
                <text:list-item text:style-override="id1-3-2-2-2-2-4">
                  <text:number>3.</text:number>
                  <text:p text:style-name="al">Deze beleidsregel sluit aan op de ingezette beleidslijn van de beleidsregels ‘Minimale eisen woonkwaliteit’ en ‘Beleidsregel huis-vesting aandachtsgroepen’, waarbij kwaliteit voorop staat. Het gaat daarbij o.a. om kwalitatief goede en gewenste kamerver-huurpanden waar vraag naar is en waar mensen waardig kunnen leven en – meestal tijdelijk – wonen.</text:p>
                </text:list-item>
                <text:list-item text:style-override="id1-3-2-2-2-2-5">
                  <text:number>4.</text:number>
                  <text:p text:style-name="al">Zorgdragen voor een goed woon- en leefklimaat. Het realiseren van kamerbewoning mag niet leiden tot een onevenredige aan-tasting van het woonklimaat op niveau van de (sub)buurt, de sta-peling van sociale problematiek of een onevenredige aantasting van omringende functies en waarden. Dit geldt voor de omgeving van de woning: er mogen geen nadelige effecten op en voor de omgeving ontstaan.</text:p>
                </text:list-item>
                <text:list-item text:style-override="id1-3-2-2-2-2-6">
                  <text:number>5.</text:number>
                  <text:p text:style-name="al">Aan de hand van de Leefbaarometer, SES-WOA, Veiligheidsmoni-tor en gegevens met betrekking tot buurtoverlast en sociale overlast (CBS-gegevens) op (sub-)buurtniveau wordt per aanvraag gemeten of de draag- en veerkracht van de omgeving voldoende zijn voor de realisatie van kamerverhuurpanden. Dit wordt bepaald aan de hand van het beoordelingskader onevenredige gevolgen woon- en leefmilieu in bijlage 1 bij deze beleidsregel.</text:p>
                </text:list-item>
              </text:list>
            </text:section>
            <text:p text:style-name="hoofdstuk_bottom"/>
          </text:section>
          <text:section text:name="hoofdstuk_id1-3-2-2-3" text:style-name="hoofdstuk">
            <text:p text:style-name="hoofdstuk_kop"><text:span text:style-name="label"/> <text:span text:style-name="nr">3.</text:span> Voorwaarden</text:p>
            <text:section text:name="artikel_id1-3-2-2-3-2" text:style-name="artikel">
              <text:p text:style-name="artikel_kop_titel"><text:span text:style-name="artikel_kop_label"/> </text:p>
              <text:p text:style-name="al">Om kamerverhuur tóch mogelijk te maken, wordt gestuurd op kwaliteit. Dit gebeurt op basis van de 50 meter-regel. </text:p>
              <text:p text:style-name="al"/>
              <text:p text:style-name="al">
              <text:span text:style-name="nadrukvet">50 meter-regel</text:span>
            </text:p>
              <text:p text:style-name="al">De 50 meter-regel is een helder en concreet criterium. Als niet voldaan wordt aan deze regel, wordt in principe geen omgevingsvergunning verleend. </text:p>
              <text:p text:style-name="al">De 50 meter-regel houdt in dat het pand waarvoor vergunning wordt aangevraagd niet geheel of gedeeltelijk valt binnen, of wordt geraakt door, een afstand van 50 meter gemeten vanuit de hoofdtoegang van het pand van een bestaand legaal kamerverhuurpand. Hierbij worden ook panden betrokken waarvoor al eerder een aanvraag is ingediend die nog in behandeling is. </text:p>
              <text:p text:style-name="al">Op deze manier moet het gebied binnen een afstand van 50 meter rond een bestaand legaal kamerverhuurpand, beschermd worden tegen nieuwe initiatieven van kamerbewoning. </text:p>
              <text:p text:style-name="al">Vanaf 1 januari 2024, worden cirkels met een afstand van 50 meter rond de legale bestaande panden meegenomen. </text:p>
              <text:p text:style-name="al"/>
              <text:p text:style-name="al">
              <text:span text:style-name="nadrukvet">Verantwoordelijkheid bij de pandeigenaar</text:span>
            </text:p>
              <text:p text:style-name="al">Om de leefbaarheid vanuit en rondom het pand zoveel mogelijk te waarborgen, worden bij het verlenen van de omgevingsvergunning voorschriften en leefregels opgenomen. Daarmee wordt een appèl gedaan op de verantwoordelijkheid van de eigenaar/verhuurder voor de bewoners en het pand in het kader van de Wet Goed verhuurderschap.</text:p>
              <text:p text:style-name="al"/>
              <text:p text:style-name="al">
              <text:span text:style-name="nadrukvet">Uitwerking beleid </text:span>
            </text:p>
              <text:p text:style-name="al">Het beleid is uitgewerkt in de hieronder staande begripsbepalingen. </text:p>
            </text:section>
            <text:section text:name="artikel_id1-3-2-2-3-3" text:style-name="artikel">
              <text:p text:style-name="artikel_kop_titel"><text:span text:style-name="artikel_kop_label">Artikel</text:span> <text:span text:style-name="artikel_kop_nr">1</text:span> Begripsbepalingen </text:p>
              <text:p text:style-name="al">In deze beleidsregel wordt verstaan onder: </text:p>
              <text:section text:name="table_id1-3-2-2-3-3-3" text:style-name="table">
                <text:p text:style-name="table_top"/>
                <table:table table:style-name="tgroup">
                  <table:table-column table:style-name="id1-3-2-2-3-3-3-1-1"/>
                  <table:table-column table:style-name="id1-3-2-2-3-3-3-1-2"/>
                  <table:table-row table:style-name="row">
                    <table:table-cell table:style-name="cell_frame_all" table:number-rows-spanned="1" table:number-columns-spanned="1">
                      <text:p text:style-name="table_al">Oppervlakte kamer:</text:p>
                    </table:table-cell>
                    <table:table-cell table:style-name="cell_frame_all" table:number-rows-spanned="1" table:number-columns-spanned="1">
                      <text:p text:style-name="table_al">de netto vloeroppervlakte van de niet gezamenlijke verblijfsruimten, binnenmaats gemeten op een hoogte van tenminste 1,50 meter. </text:p>
                    </table:table-cell>
                  </table:table-row>
                  <table:table-row table:style-name="row">
                    <table:table-cell table:style-name="cell_frame_all" table:number-rows-spanned="1" table:number-columns-spanned="1">
                      <text:p text:style-name="table_al">Kamer:</text:p>
                    </table:table-cell>
                    <table:table-cell table:style-name="cell_frame_all" table:number-rows-spanned="1" table:number-columns-spanned="1">
                      <text:p text:style-name="table_al">onzelfstandige wooneenheid die bestaat uit één of meer verblijfsruimten niet zijnde gemeenschappelijke ruimten, bedoeld voor bewoning door maximaal één persoon. </text:p>
                    </table:table-cell>
                  </table:table-row>
                  <table:table-row table:style-name="row">
                    <table:table-cell table:style-name="cell_frame_all" table:number-rows-spanned="1" table:number-columns-spanned="1">
                      <text:p text:style-name="table_al">Bestaand legaal kamerverhuurpand: </text:p>
                    </table:table-cell>
                    <table:table-cell table:style-name="cell_frame_all" table:number-rows-spanned="1" table:number-columns-spanned="1">
                      <text:list text:style-name="id1-3-2-2-3-3-3-1-3-3-2-1">
                        <text:list-item text:style-override="id1-3-2-2-3-3-3-1-3-3-2-1-1">
                          <text:number>-</text:number>
                          <text:p text:style-name="table_al"> een pand dat beschikt over een omgevingsvergunning voor planologisch strijdig gebruik (of een soortgelijke vergunning die verleend is onder voorgaande wetgeving zoals de Wabo) en waarvoor met een melding brandveilig gebruik is ingestemd voor zover deze is vereist </text:p>
                          <text:p text:style-name="table_al">of </text:p>
                        </text:list-item>
                        <text:list-item text:style-override="id1-3-2-2-3-3-3-1-3-3-2-1-2">
                          <text:number>-</text:number>
                          <text:p text:style-name="table_al"> een pand waarbij kamerbewoning in overeenstemming is met het omgevingsplan en waarvoor met een melding brandveilig gebruik is ingediend voor zover deze is vereist </text:p>
                          <text:p text:style-name="table_al">of</text:p>
                        </text:list-item>
                        <text:list-item text:style-override="id1-3-2-2-3-3-3-1-3-3-2-1-3">
                          <text:number>-</text:number>
                          <text:p text:style-name="table_al"> een pand waarbij de kamerbewoning reeds bestond vóór 1-1-2024, en op grond van het planologische regime was toegestaan dan wel onder de beschermende werking van het overgangsrecht valt en waarvoor met een melding brandveilig gebruik is ingediend voor zover deze is vereist. </text:p>
                        </text:list-item>
                      </text:list>
                    </table:table-cell>
                  </table:table-row>
                  <table:table-row table:style-name="row">
                    <table:table-cell table:style-name="cell_frame_all" table:number-rows-spanned="1" table:number-columns-spanned="1">
                      <text:p text:style-name="table_al">Kamerverhuur: </text:p>
                    </table:table-cell>
                    <table:table-cell table:style-name="cell_frame_all" table:number-rows-spanned="1" table:number-columns-spanned="1">
                      <text:p text:style-name="table_al">Het verhuren of het aanbieden van kamers voor bewoning </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2</text:span> Toetsing </text:p>
              <text:list text:style-name="id1-3-2-2-3-4-2">
                <text:list-item text:style-override="id1-3-2-2-3-4-2">
                  <text:number>1.</text:number>
                  <text:p text:style-name="al">De afstand van 50 meter wordt gemeten vanaf de hoofdtoe-gang van een bestaand kamerverhuurpand. Hierbij worden ook panden betrokken waarvoor al eerder een aanvraag is ingediend die nog in behandeling is. </text:p>
                </text:list-item>
                <text:list-item text:style-override="id1-3-2-2-3-4-3">
                  <text:number>2.</text:number>
                  <text:p text:style-name="al">Er kan geen omgevingsvergunning worden verleend voor panden die geheel of gedeeltelijk liggen binnen een afstand van 50 meter zoals hierboven beschreven. </text:p>
                </text:list-item>
                <text:list-item text:style-override="id1-3-2-2-3-4-4">
                  <text:number>3.</text:number>
                  <text:p text:style-name="al">De afstand wordt voor bestaande legale kamerverhuurpanden gemeten van-af de voordeur/hoofdtoegang van die panden op 01-01-2024. Bij aanvragen voor nieuwe situaties wordt de hoofdtoegang van het pand bepaald zoals dat is ten tijde van de beslissing op de aan-vraag, dit punt wijzigt daarna niet meer. </text:p>
                </text:list-item>
              </text:list>
            </text:section>
            <text:section text:name="artikel_id1-3-2-2-3-5" text:style-name="artikel">
              <text:p text:style-name="artikel_kop_titel"><text:span text:style-name="artikel_kop_label">Artikel</text:span> <text:span text:style-name="artikel_kop_nr">3</text:span> Vergunningverlening </text:p>
              <text:list text:style-name="id1-3-2-2-3-5-2">
                <text:list-item text:style-override="id1-3-2-2-3-5-2">
                  <text:number>1.</text:number>
                  <text:p text:style-name="al">Een omgevingsvergunning die wordt aangevraagd vanaf 1 januari 2024 voor een pand wordt geweigerd als: </text:p>
                  <text:list text:style-name="id1-3-2-2-3-5-2-3">
                    <text:list-item text:style-override="id1-3-2-2-3-5-2-3-1">
                      <text:number>a.</text:number>
                      <text:p text:style-name="al">het betreffende pand geheel of gedeeltelijk valt binnen een afstand van 50 meter gemeten vanuit de hoofdtoe-gang van een bestaand legaal kamerverhuurpand. Hierbij worden ook panden betrokken waarvoor al eerder een aan-vraag is in- gediend en waarop nog niet onherroepelijk is besloten of; </text:p>
                    </text:list-item>
                    <text:list-item text:style-override="id1-3-2-2-3-5-2-3-2">
                      <text:number>b.</text:number>
                      <text:p text:style-name="al">deze woning ligt in een flat, appartementengebouw of wooncomplex of; </text:p>
                    </text:list-item>
                    <text:list-item text:style-override="id1-3-2-2-3-5-2-3-3">
                      <text:number>c.</text:number>
                      <text:p text:style-name="al">er bij vergunningverlening onevenredige gevolgen voor het woon- en leefmilieu ontstaan. Of sprake is van onevenredi-ge gevolgen voor het woon- en leefmilieu wordt bepaald aan de hand van het beoordelingskader in bijlage 1.</text:p>
                    </text:list-item>
                  </text:list>
                </text:list-item>
                <text:list-item text:style-override="id1-3-2-2-3-5-3">
                  <text:number>2.</text:number>
                  <text:p text:style-name="al">Indien geen sprake is van een eerder genoemde weigeringsgrond kan de omgevingsvergunning voor wijziging van een pand naar kamerbewoning worden verleend als: </text:p>
                  <text:list text:style-name="id1-3-2-2-3-5-3-3">
                    <text:list-item text:style-override="id1-3-2-2-3-5-3-3-1">
                      <text:number>a.</text:number>
                      <text:p text:style-name="al">de aanvrager een planschade/nadeelcompensatieovereenkomst met de gemeente heeft afgesloten; </text:p>
                    </text:list-item>
                    <text:list-item text:style-override="id1-3-2-2-3-5-3-3-2">
                      <text:number>b.</text:number>
                      <text:p text:style-name="al">in het geval van wijziging van een pand naar kamerbewoning: </text:p>
                      <text:list text:style-name="id1-3-2-2-3-5-3-3-2-3">
                        <text:list-item text:style-override="id1-3-2-2-3-5-3-3-2-3-1">
                          <text:number>I</text:number>
                          <text:p text:style-name="al">de kamers gemiddeld een gebruiksoppervlak hebben van minimaal 18 m², als er geen toereikende gezamenlijke voorzieningen(*) zijn; </text:p>
                        </text:list-item>
                        <text:list-item text:style-override="id1-3-2-2-3-5-3-3-2-3-2">
                          <text:number>II</text:number>
                          <text:p text:style-name="al">de slaapkamer een gebruiksoppervlakte heeft van minimaal 10 m², als er toereikende gezamenlijke voorzieningen zijn; </text:p>
                        </text:list-item>
                        <text:list-item text:style-override="id1-3-2-2-3-5-3-3-2-3-3">
                          <text:number>III</text:number>
                          <text:p text:style-name="al">de (hoofd)toegang tot de kamers rechtstreeks via het hoofdgebouw plaatsvindt en alle kamers vanuit het hoofd-gebouw intern bereikbaar zijn; </text:p>
                        </text:list-item>
                        <text:list-item text:style-override="id1-3-2-2-3-5-3-3-2-3-4">
                          <text:number>IV</text:number>
                          <text:p text:style-name="al">De minimale daglichtoppervlakte bedraagt 10% van de vloeroppervlakte; </text:p>
                        </text:list-item>
                        <text:list-item text:style-override="id1-3-2-2-3-5-3-3-2-3-5">
                          <text:number>V</text:number>
                          <text:p text:style-name="al">de aanwezigheid van balkons en/of dakterrassen niet leidt tot een ontoelaatbare aantasting van de privacy van aan-grenzende woonpercelen; </text:p>
                        </text:list-item>
                        <text:list-item text:style-override="id1-3-2-2-3-5-3-3-2-3-6">
                          <text:number>VI</text:number>
                          <text:p text:style-name="al">in een kamer niet meer dan één persoon wordt gehuis-vest; </text:p>
                        </text:list-item>
                        <text:list-item text:style-override="id1-3-2-2-3-5-3-3-2-3-7">
                          <text:number>VII</text:number>
                          <text:p text:style-name="al">dat aangetoond wordt dat er een goed woon- en leefkli-maat wordt gerealiseerd ten opzichte van de buurwoning; </text:p>
                        </text:list-item>
                        <text:list-item text:style-override="id1-3-2-2-3-5-3-3-2-3-8">
                          <text:number>VIII</text:number>
                          <text:p text:style-name="al">alle traptreden zijn voorzien van geluiddempende trapbe-kleding, brandklasse T3; </text:p>
                        </text:list-item>
                        <text:list-item text:style-override="id1-3-2-2-3-5-3-3-2-3-9">
                          <text:number>IX</text:number>
                          <text:p text:style-name="al">de gemeenschappelijke voordeur een voorziening heeft ter voorkoming van geluidsoverlast als gevolg van het dichts-laan van de voordeur, bijvoorbeeld een goed afgestelde deurdranger; </text:p>
                        </text:list-item>
                        <text:list-item text:style-override="id1-3-2-2-3-5-3-3-2-3-10">
                          <text:number>X</text:number>
                          <text:p text:style-name="al">De gezamenlijke keuken beschikt over: </text:p>
                          <text:list text:style-name="id1-3-2-2-3-5-3-3-2-3-10-3">
                            <text:list-item text:style-override="id1-3-2-2-3-5-3-3-2-3-10-3-1">
                              <text:number>•</text:number>
                              <text:p text:style-name="al">een kookvoorziening </text:p>
                            </text:list-item>
                            <text:list-item text:style-override="id1-3-2-2-3-5-3-3-2-3-10-3-2">
                              <text:number>•</text:number>
                              <text:p text:style-name="al">een afzuiginstallatie </text:p>
                            </text:list-item>
                            <text:list-item text:style-override="id1-3-2-2-3-5-3-3-2-3-10-3-3">
                              <text:number>•</text:number>
                              <text:p text:style-name="al">een koelvriesruimte </text:p>
                            </text:list-item>
                          </text:list>
                        </text:list-item>
                        <text:list-item text:style-override="id1-3-2-2-3-5-3-3-2-3-11">
                          <text:number>XI</text:number>
                          <text:p text:style-name="al">Er is per 6 personen minimaal één doucheruimte beschik-baar; </text:p>
                        </text:list-item>
                        <text:list-item text:style-override="id1-3-2-2-3-5-3-3-2-3-12">
                          <text:number>XII</text:number>
                          <text:p text:style-name="al">Er is per 6 personen minimaal één toiletruimte beschik-baar; </text:p>
                        </text:list-item>
                        <text:list-item text:style-override="id1-3-2-2-3-5-3-3-2-3-13">
                          <text:number>XIII</text:number>
                          <text:p text:style-name="al">De huisvestingslocatie heeft minimaal energielabel B. </text:p>
                          <text:list text:style-name="id1-3-2-2-3-5-3-3-2-3-13-3">
                            <text:list-item text:style-override="id1-3-2-2-3-5-3-3-2-3-13-3-1">
                              <text:number>*</text:number>
                              <text:p text:style-name="al">Onder toereikende gezamenlijke voorzieningen wordt het volgende verstaan: </text:p>
                              <text:list text:style-name="id1-3-2-2-3-5-3-3-2-3-13-3-1-3">
                                <text:list-item text:style-override="id1-3-2-2-3-5-3-3-2-3-13-3-1-3-1">
                                  <text:number>o</text:number>
                                  <text:p text:style-name="al">een gezamenlijke woonkamer (minimaal 12 m²), én </text:p>
                                </text:list-item>
                                <text:list-item text:style-override="id1-3-2-2-3-5-3-3-2-3-13-3-1-3-2">
                                  <text:number>o</text:number>
                                  <text:p text:style-name="al">een gezamenlijke keuken (minimaal 5 m²), én </text:p>
                                </text:list-item>
                                <text:list-item text:style-override="id1-3-2-2-3-5-3-3-2-3-13-3-1-3-3">
                                  <text:number>o</text:number>
                                  <text:p text:style-name="al">een gemeenschappelijke natte cel/toilet. </text:p>
                                  <text:list text:style-name="id1-3-2-2-3-5-3-3-2-3-13-3-1-3-3-3">
                                    <text:list-item text:style-override="id1-3-2-2-3-5-3-3-2-3-13-3-1-3-3-3-1">
                                      <text:number>•</text:number>
                                      <text:p text:style-name="al">In plaats van een losse woonkamer en keuken kan er ook een woonkeuken gerealiseerd worden van mini-maal 15 m². </text:p>
                                    </text:list-item>
                                  </text:list>
                                </text:list-item>
                              </text:list>
                            </text:list-item>
                          </text:list>
                        </text:list-item>
                      </text:list>
                    </text:list-item>
                  </text:list>
                </text:list-item>
              </text:list>
            </text:section>
            <text:section text:name="artikel_id1-3-2-2-3-6" text:style-name="artikel">
              <text:p text:style-name="artikel_kop_titel"><text:span text:style-name="artikel_kop_label">Artikel</text:span> <text:span text:style-name="artikel_kop_nr">4</text:span> Geordend woon- en leefmilieu </text:p>
              <text:p text:style-name="al">Uitgangspunt is dat de eigenaar/verhuurder verantwoordelijkheid toont voor zijn huurders en de directe omgeving van het verhuurpand. </text:p>
              <text:p text:style-name="al"/>
              <text:p text:style-name="al">In de omgevingsvergunning worden in ieder geval de volgende voorschriften opgenomen: </text:p>
              <text:list text:style-name="id1-3-2-2-3-6-5">
                <text:list-item text:style-override="id1-3-2-2-3-6-5-1">
                  <text:number/>
                  <text:p text:style-name="al">De eigenaar/verhuurder dient ter waarborging van een geordend woon- en leefmilieu, in ieder geval in het huurcontract een huis-houdelijk reglement op te nemen waarin staat dat de bewoners (en hun bezoekers) zich dienen te gedragen als goede buur, reke-ning dienen te houden met de buren en de directe omgeving van het verhuurpand en zich dienen te onthouden van gedrag dat leidt tot inbreuk op de leefbaarheid. Tot dit gedrag wordt in ieder geval gerekend het veroorzaken van geluidsoverlast, het vervuilen van het pand, achter terrein of de directe omgeving, het gebruiken of verhandelen van drugs en het gebruiken van fysiek of verbaal ge-weld. </text:p>
                </text:list-item>
              </text:list>
            </text:section>
            <text:section text:name="artikel_id1-3-2-2-3-7" text:style-name="artikel">
              <text:p text:style-name="artikel_kop_titel"><text:span text:style-name="artikel_kop_label">Artikel</text:span> <text:span text:style-name="artikel_kop_nr">5</text:span> Hardheidsclausule </text:p>
              <text:p text:style-name="al">Het college van burgemeester en wethouders van de gemeente Heerlen kan in gevallen waarbij toepassing van deze beleidsregels naar het oordeel van het college leidt tot een situatie die in strijd is met de doelstelling van deze beleidsregels en/of die leidt tot een bijzondere hardheid, afwijken van deze beleidsregels. </text:p>
            </text:section>
            <text:section text:name="artikel_id1-3-2-2-3-8" text:style-name="artikel">
              <text:p text:style-name="artikel_kop_titel"><text:span text:style-name="artikel_kop_label">Artikel</text:span> <text:span text:style-name="artikel_kop_nr">6</text:span> Inwerkingtreding </text:p>
              <text:p text:style-name="al">Deze beleidsregel treedt in werking op de dag van publicatie. </text:p>
            </text:section>
            <text:section text:name="artikel_id1-3-2-2-3-9" text:style-name="artikel">
              <text:p text:style-name="artikel_kop_titel"><text:span text:style-name="artikel_kop_label">Artikel</text:span> <text:span text:style-name="artikel_kop_nr">7</text:span> citeertitel </text:p>
              <text:p text:style-name="al">Deze beleidsregel wordt aangehaald als: Beleidsregel kamerbewoning van de gemeente Heerlen. </text:p>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7-05-2025.</text:span></text:p>
          </text:section>
          <text:section text:name="ondertekening_id1-3-2-3-2">
            <text:p><text:span text:style-name="functie"/></text:p>
            <text:p><text:span text:style-name="functie">de secretaris a.i.,</text:span></text:p>
            <text:p><text:span text:style-name="functie">R. van Wuijtswinkel</text:span></text:p>
          </text:section>
          <text:section text:name="ondertekening_id1-3-2-3-3">
            <text:p><text:span text:style-name="functie"/></text:p>
            <text:p><text:span text:style-name="functie"> De burgemees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256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6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6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 kamerbewoning van de gemeente Heerlen</meta:user-defined>
    <dc:language>nl</dc:language>
    <meta:user-defined meta:name="OVERHEIDop.locatietype/OVERHEIDop.gebiedsmarkering">Gemeente</meta:user-defined>
    <meta:user-defined meta:name="DC.title">Beleidsregels kamerbewoning gemeente Heerlen</meta:user-defined>
    <meta:user-defined meta:name="DCTERMS.W3CDTF/DCTERMS.available">2025-09-11</meta:user-defined>
    <meta:user-defined meta:name="DCTERMS.W3CDTF/OVERHEIDop.jaargang">2025</meta:user-defined>
    <meta:user-defined meta:name="OVERHEIDop.publicationIssue">392567</meta:user-defined>
    <meta:user-defined meta:name="OVERHEIDop.betreftRegeling">CVDR743969_1</meta:user-defined>
    <meta:user-defined meta:name="xs:date/OVERHEIDop.startdatum">2025-09-12</meta:user-defined>
    <meta:user-defined meta:name="OVERHEIDop.GmbID/DC.identifier">gmb-2025-392567</meta:user-defined>
    <meta:user-defined meta:name="OVERHEIDop.versieInformatie"/>
  </office:meta>
</office:document-meta>
</file>