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gereedmelding nieuwbouw woning, Reijersgroet 119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Reijersgroet 119, 1822 PB Alkmaar<text:span text:style-name="nadrukvet">; </text:span>gereedmelding nieuwbouw woning</text:p>
            <text:p text:style-name="common-al">
            
          </text:p>
            <text:p text:style-name="common-al">Datum ontvangst: 06-09-2025</text:p>
            <text:p text:style-name="common-al">Zaaknummer: 000012678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7809</meta:user-defined>
    <dc:language>nl</dc:language>
    <meta:user-defined meta:name="OVERHEIDop.locatietype/OVERHEIDop.gebiedsmarkering">Punt</meta:user-defined>
    <meta:user-defined meta:name="DC.title">Melding activiteit behandelen ingediend: gereedmelding nieuwbouw woning, Reijersgroet 119, 1822 PB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6</meta:user-defined>
    <meta:user-defined meta:name="OVERHEIDop.GmbID/DC.identifier">gmb-2025-392566</meta:user-defined>
    <meta:user-defined meta:name="OVERHEIDop.versieInformatie"/>
  </office:meta>
</office:document-meta>
</file>