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llen van een houtopstand op 3 locaties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8-09-2025 een besluit genomen op de aanvraag voor een omgevingsvergunning met zaaknummer <text:span text:style-name="nadrukvet">368585</text:span>.</text:p>
            <text:p text:style-name="common-al">De zaak betreft locaties aan de Nieuwendijk, de Ambachten en de Leuren te Heeze en heeft de omschrijving " in verband met graafwerkzaamheden voor het aanleggen van waterbergingen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09-09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9256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6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6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68585</meta:user-defined>
    <meta:user-defined meta:name="DCTERMS.abstract">Kapvergunning wateroverlast diverse locati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vellen van een houtopstand op 3 locaties te Heez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565</meta:user-defined>
    <meta:user-defined meta:name="OVERHEIDop.GmbID/DC.identifier">gmb-2025-392565</meta:user-defined>
    <meta:user-defined meta:name="OVERHEIDop.versieInformatie"/>
  </office:meta>
</office:document-meta>
</file>