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uraçaostraat 76-H 1058C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muurdoorbraak</text:p>
            <text:p text:style-name="common-al">Zaakadres: Curaçaostraat 76-H 1058CA Amsterdam</text:p>
            <text:p text:style-name="common-al">Datum ontvangst: 13-08-2025</text:p>
            <text:p text:style-name="common-al">Zaaknummer: Z2025-034660</text:p>
            <text:p text:style-name="common-al">DSO-nummer: 202508130041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563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56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56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660</meta:user-defined>
    <meta:user-defined meta:name="DCTERMS.abstract">realiseren van een muur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uraçaostraat 76-H 1058CA Amsterdam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563</meta:user-defined>
    <meta:user-defined meta:name="OVERHEIDop.GmbID/DC.identifier">gmb-2025-392563</meta:user-defined>
    <meta:user-defined meta:name="OVERHEIDop.versieInformatie"/>
  </office:meta>
</office:document-meta>
</file>