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lvill van Carnbeelaan, Driebergen-Rijsenburg, Evenementenvergunning laanfeest op 27 september (RX2025-00002145, 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elvill van Carnbeelaan, Driebergen-Rijsenburg, Evenementenvergunning laanfeest op 27 september (RX2025-00002145, 5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145</meta:user-defined>
    <meta:user-defined meta:name="DCTERMS.abstract">Melvill van Carnbeelaan, Driebergen-Rijsenburg, Evenementenvergunning laanfeest op 27 september (RX2025-00002145, 5 septem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Melvill van Carnbeelaan, Driebergen-Rijsenburg, Evenementenvergunning laanfeest op 27 september (RX2025-00002145, 5 september 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2</meta:user-defined>
    <meta:user-defined meta:name="OVERHEIDop.GmbID/DC.identifier">gmb-2025-392562</meta:user-defined>
    <meta:user-defined meta:name="OVERHEIDop.versieInformatie"/>
  </office:meta>
</office:document-meta>
</file>