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an Rijckevorselstraat 8, 3972ER Driebergen-Rijsenburg, Melding kleinschalig evenement Burendag 2025 (RX2025-00002138, 4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an Rijckevorselstraat 8, 3972ER Driebergen-Rijsenburg, Melding kleinschalig evenement Burendag 2025 (RX2025-00002138, 4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138</meta:user-defined>
    <meta:user-defined meta:name="DCTERMS.abstract">van Rijckevorselstraat 8, 3972ER Driebergen-Rijsenburg, Melding kleinschalig evenement Burendag 2025 (RX2025-00002138, 4 sept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an Rijckevorselstraat 8, 3972ER Driebergen-Rijsenburg, Melding kleinschalig evenement Burendag 2025 (RX2025-00002138, 4 september 202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61</meta:user-defined>
    <meta:user-defined meta:name="OVERHEIDop.GmbID/DC.identifier">gmb-2025-392561</meta:user-defined>
    <meta:user-defined meta:name="OVERHEIDop.versieInformatie"/>
  </office:meta>
</office:document-meta>
</file>