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Verbouwen tot 4 woningen aan Kottenseweg 132, 7115AE Winterswijk Brinkheurne is ingetrokken.</text:span>
          </text:p>
            <text:p text:style-name="common-al">
            <text:span text:style-name="nadrukcur">Op 13 december 2023 is er een aanvraag ingediend voor het Verbouwen tot 4 woningen aan Kottenseweg 132, 7115AE Winterswijk Brinkheurne. Deze aanvraag is ingetrokken. Dit betekent dat er geen besluit is genomen op de aanvraag.</text:span>
          </text:p>
            <text:p text:style-name="last-al">
            <text:span text:style-name="nadrukcur"> Initiatiefnemer heeft aangegeven dat er naar verwachting een nieuwe aanvraag volgt, zodra het ontwerpbestemmingsplan dat ter inzage ligt is vastgestel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2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5</meta:user-defined>
    <meta:user-defined meta:name="DCTERMS.abstract">Betreft: Aanvraag ingetrokken op locatie Kottenseweg 132, 7115AE Winterswijk Brinkheurne</meta:user-defined>
    <dc:language>nl</dc:language>
    <meta:user-defined meta:name="OVERHEIDop.locatietype/OVERHEIDop.gebiedsmarkering">Punt</meta:user-defined>
    <meta:user-defined meta:name="DC.title">Kennisgeving aanvraag ingetrokk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56</meta:user-defined>
    <meta:user-defined meta:name="OVERHEIDop.GmbID/DC.identifier">gmb-2025-39256</meta:user-defined>
    <meta:user-defined meta:name="OVERHEIDop.versieInformatie"/>
  </office:meta>
</office:document-meta>
</file>