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Ooievaarspa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Ooievaarspad 8. Het gaat om een autolaadkraan. De toestemming geldt tijdelijk, voor de volgende periode: 25/26 september 2025 tussen 8:00 tot 13:0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8 sept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255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Ooievaarspad 8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59</meta:user-defined>
    <meta:user-defined meta:name="OVERHEIDop.GmbID/DC.identifier">gmb-2025-392559</meta:user-defined>
    <meta:user-defined meta:name="OVERHEIDop.versieInformatie"/>
  </office:meta>
</office:document-meta>
</file>