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6 ingetrokken aanvraag omgevingsvergunning van Pennekrogtje 1 Hippolytushoef (Z-5703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Cluster 1400 te Hippolytushoef - Pennekrogtje huisnr. 1 tm 14</text:p>
            <text:p text:style-name="common-al">
            <text:span text:style-name="nadrukvet"> Locatie:</text:span> Pennekrogtje 1, 1777 MH Hippolytushoef</text:p>
            <text:p text:style-name="common-al">
            <text:span text:style-name="nadrukvet">Datum ingetrokken aanvraag:</text:span> 2 september 2025</text:p>
            <text:p text:style-name="last-al">
            <text:span text:style-name="nadrukvet">Zaaknummer: </text:span>Z-57036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255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5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5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70367</meta:user-defined>
    <meta:user-defined meta:name="DCTERMS.abstract">Cluster 1400 te Hippolytushoef - Pennekrogtje huisnr. 1 tm 14</meta:user-defined>
    <dc:language>nl</dc:language>
    <meta:user-defined meta:name="OVERHEIDop.locatietype/OVERHEIDop.gebiedsmarkering">Adres</meta:user-defined>
    <meta:user-defined meta:name="DC.title">Gemeente Hollands Kroon - 2025 week 36 ingetrokken aanvraag omgevingsvergunning van Pennekrogtje 1 Hippolytushoef (Z-570367)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553</meta:user-defined>
    <meta:user-defined meta:name="OVERHEIDop.GmbID/DC.identifier">gmb-2025-392553</meta:user-defined>
    <meta:user-defined meta:name="OVERHEIDop.versieInformatie"/>
  </office:meta>
</office:document-meta>
</file>