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ssen Meer 83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4-ogen | afwijken van de ruimtelijke regels door het realiseren van een terras</text:p>
            <text:p text:style-name="common-al">Besluit: verleend</text:p>
            <text:p text:style-name="common-al">Besluit verzonden op: 08-09-2025</text:p>
            <text:p text:style-name="common-al">Zaakadres: Tussen Meer 83 1068EZ Amsterdam</text:p>
            <text:p text:style-name="common-al">Zaaknummer: Z2025-023542</text:p>
            <text:p text:style-name="common-al">DSO-nummer: 20250530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42</meta:user-defined>
    <meta:user-defined meta:name="DCTERMS.abstract">4-ogen | afwijken van de ruimtelijke regels door het realiseren va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ssen Meer 83 1068EZ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51</meta:user-defined>
    <meta:user-defined meta:name="OVERHEIDop.GmbID/DC.identifier">gmb-2025-392551</meta:user-defined>
    <meta:user-defined meta:name="OVERHEIDop.versieInformatie"/>
  </office:meta>
</office:document-meta>
</file>