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inksterbloemstraat, Korenbloemstraat, Boterbloemstraat, Merelstraat, Oranjeweg en Steenbakkers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83</text:p>
            <text:p text:style-name="common-al">
            <text:span text:style-name="nadrukvet">Omschrijving:</text:span> verduurzaming van 59 woningen (fase 2)</text:p>
            <text:p text:style-name="common-al">
            <text:span text:style-name="nadrukvet">Locatie: </text:span>Pinksterbloemstraat, Korenbloemstraat, Boterbloemstraat, Merelstraat, Oranjeweg en Steenbakkersweg te Rheden</text:p>
            <text:p text:style-name="common-al">
            <text:span text:style-name="nadrukvet">Datum besluit:</text:span> 28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2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83</meta:user-defined>
    <meta:user-defined meta:name="DCTERMS.abstract">Betreft: verduurzaming van 59 woningen (fase 2) op locatie Pinksterbloemstraat, Korenbloemstraat, Boterbloemstraat, Merelstraat, Oranjeweg en Steenbakkersweg te Rheden, besluit genomen op 28 januari 2025 volgens reguliere voorbereidingsprocedure</meta:user-defined>
    <dc:language>nl</dc:language>
    <meta:user-defined meta:name="OVERHEIDop.locatietype/OVERHEIDop.gebiedsmarkering">Vlak</meta:user-defined>
    <meta:user-defined meta:name="DC.title">verleend omgevingsvergunning (reguliere voorbereidingsprocedure) Pinksterbloemstraat, Korenbloemstraat, Boterbloemstraat, Merelstraat, Oranjeweg en Steenbakkersweg te Rheden</meta:user-defined>
    <meta:user-defined meta:name="DCTERMS.W3CDTF/DCTERMS.available">2025-02-05</meta:user-defined>
    <meta:user-defined meta:name="DCTERMS.W3CDTF/OVERHEIDop.jaargang">2025</meta:user-defined>
    <meta:user-defined meta:name="OVERHEIDop.publicationIssue">39255</meta:user-defined>
    <meta:user-defined meta:name="OVERHEIDop.GmbID/DC.identifier">gmb-2025-39255</meta:user-defined>
    <meta:user-defined meta:name="OVERHEIDop.versieInformatie"/>
  </office:meta>
</office:document-meta>
</file>