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Weidelaan 39, 3956EH Leersum, de plaatsing van een dakkapel (RX2025-00001596, 8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Weidelaan 39, 3956EH Leersum, de plaatsing van een dakkapel (RX2025-00001596, 8 september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254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54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54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596</meta:user-defined>
    <meta:user-defined meta:name="DCTERMS.abstract">Weidelaan 39, 3956EH Leersum, de plaatsing van een dakkapel (RX2025-00001596, 8 september 2025)</meta:user-defined>
    <dc:language>nl</dc:language>
    <meta:user-defined meta:name="OVERHEIDop.locatietype/OVERHEIDop.gebiedsmarkering">Vlak</meta:user-defined>
    <meta:user-defined meta:name="DC.title">Gemeente Utrechtse Heuvelrug, verleende omgevingsvergunning - Weidelaan 39, 3956EH Leersum, de plaatsing van een dakkapel (RX2025-00001596, 8 september 2025)</meta:user-defined>
    <meta:user-defined meta:name="DCTERMS.W3CDTF/DCTERMS.available">2025-09-10</meta:user-defined>
    <meta:user-defined meta:name="DCTERMS.W3CDTF/OVERHEIDop.jaargang">2025</meta:user-defined>
    <meta:user-defined meta:name="OVERHEIDop.publicationIssue">392548</meta:user-defined>
    <meta:user-defined meta:name="OVERHEIDop.GmbID/DC.identifier">gmb-2025-392548</meta:user-defined>
    <meta:user-defined meta:name="OVERHEIDop.versieInformatie"/>
  </office:meta>
</office:document-meta>
</file>