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gronden als depot  t.b.v. Corio Glana Parklaan , Raadskuilderweg ong., Geleen (kadastraal perceel GLN00 G 4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gronden als depot  t.b.v. Corio Glana Parklaan </text:p>
            <text:p text:style-name="common-al">
            <text:span text:style-name="nadrukvet">Locatie: </text:span>Raadskuilderweg ong., Geleen (kadastraal perceel GLN00 G 4193)</text:p>
            <text:p text:style-name="common-al">
            <text:span text:style-name="nadrukvet">Ontvangstdatum</text:span>: 27 augustus 2025</text:p>
            <text:p text:style-name="common-al">
            <text:span text:style-name="nadrukvet">Kenmerk</text:span>: 2025-000021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5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151</meta:user-defined>
    <meta:user-defined meta:name="DCTERMS.abstract">Betreft : aanvraag op locatie Raadskuilderweg ong., Geleen (kadastraal perceel GLN00 G 4193)</meta:user-defined>
    <dc:language>nl</dc:language>
    <meta:user-defined meta:name="OVERHEIDop.locatietype/OVERHEIDop.gebiedsmarkering">Vlak</meta:user-defined>
    <meta:user-defined meta:name="DC.title">Kennisgeving ontvangst tijdelijk gebruiken van gronden als depot  t.b.v. Corio Glana Parklaan , Raadskuilderweg ong., Geleen (kadastraal perceel GLN00 G 4193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45</meta:user-defined>
    <meta:user-defined meta:name="OVERHEIDop.GmbID/DC.identifier">gmb-2025-392545</meta:user-defined>
    <meta:user-defined meta:name="OVERHEIDop.versieInformatie"/>
  </office:meta>
</office:document-meta>
</file>