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Berlaersstraat 7 in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9 augustus 2025 met zaaknummer <text:span text:style-name="nadrukvet">Z2025-00001578</text:span> voor het slopen van een opslagloods en verwijderen van asbest op de locatie <text:span text:style-name="nadrukvet">Berlaersstraat 7 in Koewacht.</text:span></text:p>
            <text:p text:style-name="common-al">De sloopmelding is op 8 september 2025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7 september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92544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544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544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578</meta:user-defined>
    <meta:user-defined meta:name="DCTERMS.abstract">RX-ACTIMLD - Berlaersstraat 7 in Koewacht</meta:user-defined>
    <dc:language>nl</dc:language>
    <meta:user-defined meta:name="OVERHEIDop.locatietype/OVERHEIDop.gebiedsmarkering">Vlak</meta:user-defined>
    <meta:user-defined meta:name="DC.title">Sloopmelding - Berlaersstraat 7 in Koewacht</meta:user-defined>
    <meta:user-defined meta:name="DCTERMS.W3CDTF/DCTERMS.available">2025-09-17</meta:user-defined>
    <meta:user-defined meta:name="DCTERMS.W3CDTF/OVERHEIDop.jaargang">2025</meta:user-defined>
    <meta:user-defined meta:name="OVERHEIDop.publicationIssue">392544</meta:user-defined>
    <meta:user-defined meta:name="OVERHEIDop.GmbID/DC.identifier">gmb-2025-392544</meta:user-defined>
    <meta:user-defined meta:name="OVERHEIDop.versieInformatie"/>
  </office:meta>
</office:document-meta>
</file>