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oossesweg 141, 4361 KM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aanvraag ontvangen voor het herbouwen van een recreatiewoning op locatie Joossesweg 141, 4361 KM Westkapelle. De aanvraag is geregistreerd onder zaaknummer Z2025-000017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september 2025 en neemt daarover waarschijnlijk voor 29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25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1792</meta:user-defined>
    <meta:user-defined meta:name="DCTERMS.abstract">Betreft: Aanvraag vergunning op locatie Joossesweg 141, 4361 KM Westkapelle</meta:user-defined>
    <dc:language>nl</dc:language>
    <meta:user-defined meta:name="OVERHEIDop.locatietype/OVERHEIDop.gebiedsmarkering">Vlak</meta:user-defined>
    <meta:user-defined meta:name="DC.title">Kennisgeving ontvangst aanvraag omgevingsvergunning, Joossesweg 141, 4361 KM Westkapel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43</meta:user-defined>
    <meta:user-defined meta:name="OVERHEIDop.GmbID/DC.identifier">gmb-2025-392543</meta:user-defined>
    <meta:user-defined meta:name="OVERHEIDop.versieInformatie"/>
  </office:meta>
</office:document-meta>
</file>