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huisvesting voor seizoenarbeiders aan Hoeksedijk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63882 Voor : Uitbreiding huisvesting seizoenarbeiders Locatie : Hoeksedijk 5, (3945 LG) Cothen Datum ontvangst : 16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882</meta:user-defined>
    <dc:language>nl</dc:language>
    <meta:user-defined meta:name="OVERHEIDop.locatietype/OVERHEIDop.gebiedsmarkering">Adres</meta:user-defined>
    <meta:user-defined meta:name="DC.title">Aanvraag vergunning voor de uitbreiding van huisvesting voor seizoenarbeiders aan Hoeksedijk 5 te Coth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54</meta:user-defined>
    <meta:user-defined meta:name="OVERHEIDop.GmbID/DC.identifier">gmb-2025-39254</meta:user-defined>
    <meta:user-defined meta:name="OVERHEIDop.versieInformatie"/>
  </office:meta>
</office:document-meta>
</file>