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ellen van maatwerkvoorschriften geluid en trillingen tijdens sloopwerkzaamheden aan het complex Kolfstraat-Statenplein 1 op de locatie Kolfstraat 12 - 38 en Statenplein 139 - 147 zaaknummer Z-25-4680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tellen van maatwerkvoorschriften geluid en trillingen tijdens sloopwerkzaamheden aan het complex Kolfstraat-Statenplein 1 op de locatie Kolfstraat 12 - 38 en Statenplein 139 - 147    </text:span>
          </text:p>
            <text:p text:style-name="common-al">De gemeente Dordrecht heeft een aanvraag maatwerkvoorschrift verleend. De gemeente geeft hiermee toestemming voor het stellen van maatwerkvoorschriften geluid en trillingen tijdens sloopwerkzaamheden aan het complex Kolfstraat-Statenplein 1 op de locatie Kolfstraat 12 - 38 en Statenplein 139 - 147    .</text:p>
            <text:p text:style-name="common-al"/>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aanvraag maatwerkvoorschrift?</text:span>
          </text:p>
            <text:p text:style-name="common-al">U kunt de gemeente tot 18 oktober 2025 laten weten dat u het niet eens bent met de aanvraag maatwerkvoorschrift. Dit heet bezwaar maken. U kunt bezwaar maken als de aanvraag maatwerkvoorschrift tegen uw belangen ingaat. In deze periode kunt u ook de documenten met informatie over de aanvraag maatwerkvoorschrif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253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3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3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tellen van maatwerkvoorschriften geluid en trillingen tijdens sloopwerkzaamheden aan het complex Kolfstraat-Statenplein 1 op de locatie Kolfstraat 12 - 38 en Statenplein 139 - 147 zaaknummer Z-25-468081</meta:user-defined>
    <meta:user-defined meta:name="DCTERMS.W3CDTF/DCTERMS.available">2025-09-10</meta:user-defined>
    <meta:user-defined meta:name="DCTERMS.W3CDTF/OVERHEIDop.jaargang">2025</meta:user-defined>
    <meta:user-defined meta:name="OVERHEIDop.publicationIssue">392539</meta:user-defined>
    <meta:user-defined meta:name="OVERHEIDop.GmbID/DC.identifier">gmb-2025-392539</meta:user-defined>
    <meta:user-defined meta:name="OVERHEIDop.versieInformatie"/>
  </office:meta>
</office:document-meta>
</file>