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edeeltelijk verleend Woestduinstraat 50-1 1058TG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omzetten van de berging in de zolder tot verblijfsruimte en het maken van doorbraken in de begane grond, eerste en de tweede verdieping met behoud van de bestemmingen daarvan tot drie woningen</text:p>
            <text:p text:style-name="common-al">Besluit: gedeeltelijk verleend</text:p>
            <text:p text:style-name="common-al">Besluit verzonden op: 08-09-2025</text:p>
            <text:p text:style-name="common-al">Zaakadres: Woestduinstraat 50-1 1058TG Amsterdam</text:p>
            <text:p text:style-name="common-al">Zaaknummer: Z2025-023607</text:p>
            <text:p text:style-name="common-al">DSO-nummer: 2025060200754</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23607"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8-09-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253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3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3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3607</meta:user-defined>
    <meta:user-defined meta:name="DCTERMS.abstract">omzetten van de berging in de zolder tot verblijfsruimte en het maken van doorbraken in de begane grond, 1e en de 2e verdieping met behoud van 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gedeeltelijk verleend Woestduinstraat 50-1 1058TG Amsterdam</meta:user-defined>
    <meta:user-defined meta:name="DCTERMS.W3CDTF/DCTERMS.available">2025-09-10</meta:user-defined>
    <meta:user-defined meta:name="DCTERMS.W3CDTF/OVERHEIDop.jaargang">2025</meta:user-defined>
    <meta:user-defined meta:name="OVERHEIDop.publicationIssue">392538</meta:user-defined>
    <meta:user-defined meta:name="OVERHEIDop.GmbID/DC.identifier">gmb-2025-392538</meta:user-defined>
    <meta:user-defined meta:name="OVERHEIDop.versieInformatie"/>
  </office:meta>
</office:document-meta>
</file>