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pelaarweg nabij nummer 30, Apeldoorn,  (APD01) N 10285, het oprichten van een woning (2-onder-1) en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9-2025</text:p>
            <text:p text:style-name="common-al">Zaaknummer:  0200589481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253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3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3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200589481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Lepelaarweg nabij nummer 30, Apeldoorn,  (APD01) N 10285, het oprichten van een woning (2-onder-1) en het plaatsen van een in- en uitri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537</meta:user-defined>
    <meta:user-defined meta:name="OVERHEIDop.GmbID/DC.identifier">gmb-2025-392537</meta:user-defined>
    <meta:user-defined meta:name="OVERHEIDop.versieInformatie"/>
  </office:meta>
</office:document-meta>
</file>