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73 (01-43), 1871 GL Schoorl, het wijzigen van een verleende vergunning (43 recreatiewoningen Sanduyn), datum ontvangst 15 augustus 2025 (Z2025-00006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25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3</meta:user-defined>
    <meta:user-defined meta:name="DCTERMS.abstract">Heereweg 373 (01-43), 1871 GL Schoorl, het wijzigen van een verleende vergunning (43 recreatiewoningen Sanduyn), datum ontvangst 15 augustus 2025 (Z2025-0000607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ontvangen aanvraag omgevingsvergunning, Heereweg 373 (01-43), 1871 GL Schoorl, het wijzigen van een verleende vergunning (43 recreatiewoningen Sanduyn), datum ontvangst 15 augustus 2025 (Z2025-00006073)</meta:user-defined>
    <meta:user-defined meta:name="DCTERMS.W3CDTF/DCTERMS.available">2025-09-10</meta:user-defined>
    <meta:user-defined meta:name="DCTERMS.W3CDTF/OVERHEIDop.jaargang">2025</meta:user-defined>
    <meta:user-defined meta:name="OVERHEIDop.publicationIssue">392536</meta:user-defined>
    <meta:user-defined meta:name="OVERHEIDop.GmbID/DC.identifier">gmb-2025-392536</meta:user-defined>
    <meta:user-defined meta:name="OVERHEIDop.versieInformatie"/>
  </office:meta>
</office:document-meta>
</file>