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riehuizerweg 8 (158), 1934 PR Egmond aan den Hoef, het, na sloop, plaatsen van een bijgebouw bij een recreatiewoning, datum ontvangst 12 augustus 2025 (Z2025-000059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9253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53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53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988</meta:user-defined>
    <meta:user-defined meta:name="DCTERMS.abstract">Driehuizerweg 8 (158), 1934 PR Egmond aan den Hoef, het, na sloop, plaatsen van een bijgebouw bij een recreatiewoning, datum ontvangst 12 augustus 2025 (Z2025-00005988)</meta:user-defined>
    <dc:language>nl</dc:language>
    <meta:user-defined meta:name="OVERHEIDop.locatietype/OVERHEIDop.gebiedsmarkering">Vlak</meta:user-defined>
    <meta:user-defined meta:name="DC.title">Gemeente Bergen, ontvangen aanvraag omgevingsvergunning, Driehuizerweg 8 (158), 1934 PR Egmond aan den Hoef, het, na sloop, plaatsen van een bijgebouw bij een recreatiewoning, datum ontvangst 12 augustus 2025 (Z2025-00005988)</meta:user-defined>
    <meta:user-defined meta:name="DCTERMS.W3CDTF/DCTERMS.available">2025-09-10</meta:user-defined>
    <meta:user-defined meta:name="DCTERMS.W3CDTF/OVERHEIDop.jaargang">2025</meta:user-defined>
    <meta:user-defined meta:name="OVERHEIDop.publicationIssue">392533</meta:user-defined>
    <meta:user-defined meta:name="OVERHEIDop.GmbID/DC.identifier">gmb-2025-392533</meta:user-defined>
    <meta:user-defined meta:name="OVERHEIDop.versieInformatie"/>
  </office:meta>
</office:document-meta>
</file>