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EN PLANOLOGISCH STRIJDIG PARALLELWEG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Parallelweg 10 Helvoirt, plaatsen tijdelijke woonunit, Z25-287026.</text:p>
            <text:p text:style-name="common-al">De aanvraag is ontvangen op 27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EN PLANOLOGISCH STRIJDIG PARALLELWEG 10 HELVOI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253</meta:user-defined>
    <meta:user-defined meta:name="OVERHEIDop.GmbID/DC.identifier">gmb-2025-39253</meta:user-defined>
    <meta:user-defined meta:name="OVERHEIDop.versieInformatie"/>
  </office:meta>
</office:document-meta>
</file>