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Dakaotaho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Dakotahof 4. Het gaat om een container. De toestemming geldt tijdelijk, voor de volgende periode: van 6 oktober tot 27 oktober 2025</text:p>
            <text:p text:style-name="common-al">en van 5 januari tot 15 februari 2026.</text:p>
            <text:p text:style-name="common-al">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8 septem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9252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2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2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Dakaotahof 4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26</meta:user-defined>
    <meta:user-defined meta:name="OVERHEIDop.GmbID/DC.identifier">gmb-2025-392526</meta:user-defined>
    <meta:user-defined meta:name="OVERHEIDop.versieInformatie"/>
  </office:meta>
</office:document-meta>
</file>