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6-3 105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4-09-2025</text:p>
            <text:p text:style-name="common-al">Zaakadres: Van Spilbergenstraat 16-3 1057RG Amsterdam</text:p>
            <text:p text:style-name="common-al">Zaaknummer: Z2025-029150</text:p>
            <text:p text:style-name="common-al">DSO-nummer: 2025070600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50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6-3 1057RG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24</meta:user-defined>
    <meta:user-defined meta:name="OVERHEIDop.GmbID/DC.identifier">gmb-2025-392524</meta:user-defined>
    <meta:user-defined meta:name="OVERHEIDop.versieInformatie"/>
  </office:meta>
</office:document-meta>
</file>