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verbouwen van de woning, Beurik 14a, 6085AD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de woning op locatie Beurik 14a, 6085AD Horn.</text:p>
            <text:p text:style-name="common-al">De omgevingsvergunning is geregistreerd onder zaaknummer Z2025-00001001. Het besluit is op 8 september 2025 verzonden.</text:p>
            <text:p text:style-name="common-al">Het betreft de activiteiten:</text:p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252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2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2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0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bouwen van de woning, Beurik 14a, 6085AD Hor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23</meta:user-defined>
    <meta:user-defined meta:name="OVERHEIDop.GmbID/DC.identifier">gmb-2025-392523</meta:user-defined>
    <meta:user-defined meta:name="OVERHEIDop.versieInformatie"/>
  </office:meta>
</office:document-meta>
</file>