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0 september 2025</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30 september 2025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uin</text:p>
                  </table:table-cell>
                  <table:table-cell table:style-name="entry" table:number-rows-spanned="1" table:number-columns-spanned="1">
                    <text:p text:style-name="table_al">Een perceel onbebouwde grond nabij de Veenweg 62 in Apeldoorn ter grootte van circa 13 m2 kadastraal bekend als gemeente Apeldoorn, sectie V, nummer 5271.</text:p>
                  </table:table-cell>
                  <table:table-cell table:style-name="entry" table:number-rows-spanned="1" table:number-columns-spanned="1">
                    <text:p text:style-name="table_al">3 </text:p>
                    <text:p text:style-name="table_al"/>
                    <text:p text:style-name="table_al">Deze voorgenomen transactie betreft de verkoop van grond die aangemerkt wordt als snippergroen. Deze grond wordt verkocht aan de eigenaar van de aangrenzende onroerende zaak conform het vigerende Snippergroenbeleid van de gemeente Apeldoorn (d.d. 28 november 2016).</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text:span>
            <text:span text:style-name="nadrukcur">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5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5-09-10</meta:user-defined>
    <meta:user-defined meta:name="DCTERMS.W3CDTF/OVERHEIDop.jaargang">2025</meta:user-defined>
    <meta:user-defined meta:name="OVERHEIDop.publicationIssue">392521</meta:user-defined>
    <meta:user-defined meta:name="OVERHEIDop.GmbID/DC.identifier">gmb-2025-392521</meta:user-defined>
    <meta:user-defined meta:name="OVERHEIDop.versieInformatie"/>
  </office:meta>
</office:document-meta>
</file>