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verkeersmaatregelen Sportpark Zandweerd te Deventer, kenmerk: 25249-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geslotenverklaring voor gemotoriseerd verkeer op de toegangsweg naar de voorzieningen op het Sportpark Zandweerd, door het plaatsen van verkeersborden C12 met uitzonderingsbord voor gehandicapten- en bevoorradingsvoertuigen, conform het model van bijlage 1 van het RVV1990.</text:p>
          <text:p text:style-name="aanhef_wie">Het aanwijzen van vijf gehandicaptenparkeerplaatsen op het Sportpark Zandweerd door plaatsing van de verkeersborden E06, conform het model van bijlage 1 van het RVV1990.</text:p>
          <text:p text:style-name="aanhef_wie">Het plaatsen van een verkeersbord E04 bij de ingang van het parkeerterrein van Sportpark Zandweerd komend uit de richting van de Brederodelaan, conform het model van bijlage 1 van het RVV1990.</text:p>
          <text:p text:style-name="aanhef_wie">Een en ander overeenkomstig zoals aangeduid op de bij dit besluit behorende tekeningen.</text:p>
          <text:p text:style-name="aanhef_wie"/>
          <text:section text:name="considerans_id1-3-2-1-9"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Op verzoek van de sportverenigingen Sportclub Deventer, Sallandia, Hot Wheels, Actief, in overleg met de gemeente Deventer, worden bovenstaande maatregelen getroffen om de onveilige verkeerssituatie op het sportpark en het parkeerterrein te verbeteren.</text:p>
            <text:p text:style-name="considerans.al"/>
            <text:p text:style-name="considerans.al">
            <text:span text:style-name="nadrukvet">Motivering en belangenafweging</text:span>
          </text:p>
            <text:p text:style-name="considerans.al">Het parkeerterrein en Sportpark Zandweerd zijn in eigendom en het beheer van de gemeente Deventer.</text:p>
            <text:p text:style-name="considerans.al">Het parkeerterrein fungeert als toegangsweg naar het sportpark.</text:p>
            <text:p text:style-name="considerans.al">Tijdens trainings- en wedstrijdtijden is er sprake van een relatief hoge parkeerdruk. Op deze momenten wordt regelmatig buiten de gemarkeerde parkeervakken geparkeerd, dit veroorzaakt een onoverzichtelijke en onveilige situatie.</text:p>
            <text:p text:style-name="considerans.al">Tijdens trainings- en wedstrijdtijden rijdt gemotoriseerd verkeer tot ver op het sportpark om sporters te brengen en op te halen, dit veroorzaakt een onveilige verkeerssituatie op de toegangsweg naar de voorzieningen vanwege de aanwezigheid van veel fietsers en voetgangers. Door het beperken van de hoeveelheid gemotoriseerd verkeer verbeteren we de verkeersveiligheid voor overige weggebruikers en bezoekers.</text:p>
            <text:p text:style-name="considerans.al">Door de aanwezige parkeervakken op het sportpark aan te wijzen als gehandicaptenparkeerplaatsen, is er geen aanleiding het sportpark met gemotoriseerd verkeer te betreden anders dan voor gehandicapten- en bevoorradingsvoertuigen.</text:p>
            <text:p text:style-name="considerans.al">Door het instellen van een geslotenverklaring wordt benadrukt dat de toegangsweg niet voor automobilisten toegestaan is, gehandicapten- en bevoorradingsvoertuigen uitgezonderd.</text:p>
            <text:p text:style-name="considerans.al">Aan het verkeersbesluit kunnen de volgende verkeersbelangen ten grondslag liggen (art. 2 WVW 1994):</text:p>
            <text:p text:style-name="considerans.al">2.1a en b Het verzekeren van de veiligheid op de weg</text:p>
            <text:p text:style-name="considerans.al">Door het beperken van gemotoriseerd verkeer op de toegangsweg naar de sportvoorzieningen verbetert de verkeersveiligheid voor bezoekers, veelal fietsers en voetgangers, van het sportpark.</text:p>
            <text:p text:style-name="considerans.al">2.1c het in stand houden van de weg en het waarborgen van de bruikbaarheid daarvan</text:p>
            <text:p text:style-name="considerans.al">Door de aanwezige parkeervakken aan te wijzen als gehandicaptenparkeerplaatsen waarborgen we de bruikbaarheid hiervan.</text:p>
            <text:p text:style-name="considerans.al">2.1d het zoveel mogelijk waarborgen van de vrijheid van het verkeer.</text:p>
            <text:p text:style-name="considerans.al">Deze maatregel ontneemt automobilisten de vrijheid van het betreden van het sportpark, dit weegt niet op tegen de toegankelijkheid en veiligheid voor bezoekers en gebruikers van het sportpark</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p 23 oktober 2024 overleg plaats gevonden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ze maatregelen zijn bedoel om de veiligheid van bezoekers en gebruikers van het sportpark te waarborgen, deze maatregelen zijn in overleg met de betreffende sportverenigingen opgesteld, namelijk; Sportclub Deventer, Sallandia, Hot Wheels en Actief.</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1 januari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7 januar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2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en behoeve van verkeersmaatregelen Sportpark Zandweerd te Deventer, kenmerk: 25249-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DC.title">Verkeersbesluit ten behoeve van verkeersmaatregelen Sportpark Zandweerd te Deventer, kenmerk: 25249-2025</meta:user-defined>
    <meta:user-defined meta:name="DCTERMS.W3CDTF/DCTERMS.available">2025-01-31</meta:user-defined>
    <meta:user-defined meta:name="OVERHEIDop.externeBijlage">Bijlage vkb Sportpark Zandweerd|exb-2025-3677</meta:user-defined>
    <meta:user-defined meta:name="DCTERMS.W3CDTF/OVERHEIDop.jaargang">2025</meta:user-defined>
    <meta:user-defined meta:name="OVERHEIDop.publicationIssue">39252</meta:user-defined>
    <meta:user-defined meta:name="OVERHEIDop.GmbID/DC.identifier">gmb-2025-39252</meta:user-defined>
    <meta:user-defined meta:name="OVERHEIDop.versieInformatie"/>
  </office:meta>
</office:document-meta>
</file>