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verleggen van een oprit, Wyldekamp 1, Twijzeler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verleggen van een oprit, Wyldekamp 1, Twijzelerheide</text:p>
            <text:p text:style-name="common-al">Zaaknummer: Z2025-001477</text:p>
            <text:p text:style-name="common-al">Zaakadres: Wyldekamp 1, Twijzelerheide</text:p>
            <text:p text:style-name="common-al">Omschrijving: het verleggen van een oprit</text:p>
            <text:p text:style-name="last-al">Datum ontvangst: 08-09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92519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51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51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5-001477</meta:user-defined>
    <meta:user-defined meta:name="DCTERMS.abstract">het verleggen van een op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verleggen van een oprit, Wyldekamp 1, Twijzelerheide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519</meta:user-defined>
    <meta:user-defined meta:name="OVERHEIDop.GmbID/DC.identifier">gmb-2025-392519</meta:user-defined>
    <meta:user-defined meta:name="OVERHEIDop.versieInformatie"/>
  </office:meta>
</office:document-meta>
</file>