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mgevingsvergunning, het tijdelijk plaatsen van een woonunit, Blauwhuisterweg 7, Surhuisterveen</text:p>
      <text:section text:name="zakelijke-mededeling_id1-3-2" text:style-name="zakelijke-mededeling">
        <text:section text:name="zakelijke-mededeling-tekst_id1-3-2-1" text:style-name="zakelijke-mededeling-tekst">
          <text:section text:name="tekst_id1-3-2-1-1" text:style-name="tekst">
            <text:p text:style-name="common-al">Gemeente Achtkarspelen heeft een omgevingsvergunning verleend voor het tijdelijk plaatsen van een woonunit, Blauwhuisterweg 7, Surhuisterveen</text:p>
            <text:p text:style-name="common-al">Zaaknummer: Z2025-001221</text:p>
            <text:p text:style-name="common-al">Zaakadres: Blauwhuisterweg 7, Surhuisterveen</text:p>
            <text:p text:style-name="common-al">Omschrijving: het tijdelijk plaatsen van een woonunit</text:p>
            <text:p text:style-name="common-al">Datum ontvangst: 21-07-2025</text:p>
            <text:p text:style-name="common-al">Datum bekendmaking: 08-09-2025</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Achtkarspelen, Postbus 2, 9285 ZV Buitenpost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92516</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516</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516</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221</meta:user-defined>
    <meta:user-defined meta:name="DCTERMS.abstract">het tijdelijk plaatsen van een woonunit</meta:user-defined>
    <dc:language>nl</dc:language>
    <meta:user-defined meta:name="OVERHEIDop.locatietype/OVERHEIDop.gebiedsmarkering">Vlak</meta:user-defined>
    <meta:user-defined meta:name="OVERHEIDop.locatietype/OVERHEIDop.gebiedsmarkering">Punt</meta:user-defined>
    <meta:user-defined meta:name="DC.title">Gemeente Achtkarspelen - verleende omgevingsvergunning, het tijdelijk plaatsen van een woonunit, Blauwhuisterweg 7, Surhuisterveen</meta:user-defined>
    <meta:user-defined meta:name="DCTERMS.W3CDTF/DCTERMS.available">2025-09-10</meta:user-defined>
    <meta:user-defined meta:name="DCTERMS.W3CDTF/OVERHEIDop.jaargang">2025</meta:user-defined>
    <meta:user-defined meta:name="OVERHEIDop.publicationIssue">392516</meta:user-defined>
    <meta:user-defined meta:name="OVERHEIDop.GmbID/DC.identifier">gmb-2025-392516</meta:user-defined>
    <meta:user-defined meta:name="OVERHEIDop.versieInformatie"/>
  </office:meta>
</office:document-meta>
</file>