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Meedoen aan welzijns-, cultuur- en sportactiviteiten in Baar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leiding</text:p>
            <text:p text:style-name="al">De nadere regels maken deel uit van de Verordening Declaratiefonds welzijns-, cultuur- en sportactiviteiten gemeente Baarn 2016. Het declaratiefonds heeft tot doel het bevorderen en bereikbaar houden van sociale participatie door het toekennen van een gemeentelijke tegemoetkoming/bijdrage voor deelname aan welzijns-, cultuur- en sportactiviteiten. Hiermee wordt ook geprobeerd een bijdrage te leveren aan de bestrijding van armoede en sociale uitsluiting.</text:p>
            <text:p text:style-name="al"/>
            <text:p text:style-name="al">Artikel 1: Doelgroep</text:p>
            <text:p text:style-name="al">De Verordening en nadere regels zijn bedoeld voor inwoners van de gemeente Baarn met een minimum inkomen van 130% van de bijstandsnorm die ondersteuning nodig hebben om deel te nemen aan sociale/welzijns-, culturele- en sportactiviteiten.</text:p>
            <text:p text:style-name="al">Volwassenen, kinderen en jongeren met een laag inkomen of weinig financiële middelen kunnen financiële bijdragen ontvangen uit het Volwassenenfonds en Jeugdfonds Sport &amp; Cultuur, op basis van beoordeling door professionele Intermediairs zonder harde inkomenstoets.</text:p>
            <text:p text:style-name="al"/>
            <text:p text:style-name="al">Artikel 2: Activiteiten</text:p>
            <text:p text:style-name="al">De jaarlijkse tegemoetkoming kan worden aangevraagd voor de volgende activiteiten:</text:p>
            <text:p text:style-name="al">• Lidmaatschappen (bijvoorbeeld bibliotheek, ouderenbond, vakbond, politieke partij, patiëntenvereniging).</text:p>
            <text:p text:style-name="al">• Abonnementen of losse kaartjes voor bioscoop, schouwburg, museumjaarkaart, bingo.</text:p>
            <text:p text:style-name="al">• Kosten voor abonnementen op telefoon, kabel en internet.</text:p>
            <text:p text:style-name="al">• Cursussen (bijvoorbeeld ‘Omgaan met geld’, 'Opkomen voor jezelf', 'Zelfvertrouwen', 'Gezond leven').</text:p>
            <text:p text:style-name="al">• Activiteiten gefinancierd door het Volwassenenfonds Sport en Cultuur, zoals lidmaatschappen van sportverenigingen en culturele instellingen. Het fonds vergoedt activiteiten zoals sport via NOC*NSF, zwemlessen, fitness, en structurele cultuuractiviteiten.</text:p>
            <text:p text:style-name="al">• Activiteiten gefinancierd door het Jeugdfonds Sport en Cultuur, specifiek gericht op kinderen tot 18 jaar voor sport- en culturele activiteiten.</text:p>
            <text:p text:style-name="al"/>
            <text:p text:style-name="al">Artikel 3: Voorwaarden aanvrager</text:p>
            <text:p text:style-name="al">Aanvragers moeten voldoen aan de volgende voorwaarden:</text:p>
            <text:p text:style-name="al">• De aanvrager woont in Baarn.</text:p>
            <text:p text:style-name="al">• De aanvrager is 18 jaar of ouder op het moment van aanvragen.</text:p>
            <text:p text:style-name="al">• De aanvrager heeft geen recht op studiefinanciering op grond van de Wet op de Studiefinanciering 2000.</text:p>
            <text:p text:style-name="al">• De aanvraag betreft de tegemoetkoming voor het jaar van aanvragen.</text:p>
            <text:p text:style-name="al">• Het inkomen van de aanvrager bedraagt niet meer dan 130% van de toepasselijke bijstandsnorm in de peilmaand.</text:p>
            <text:p text:style-name="al">• De aanvrager is verplicht de tegemoetkoming te besteden aan de kosten waarvoor de aanvraag is ingediend.</text:p>
            <text:p text:style-name="al">• De aanvrager moet betaalbewijzen van de gemaakte kosten bewaren tot en met de vierde maand na de toekenning van de tegemoetkoming.</text:p>
            <text:p text:style-name="al"/>
            <text:p text:style-name="al">Artikel 4: Financiële tegemoetkoming</text:p>
            <text:p text:style-name="al">De hoogte van de bijdrage voor sociale/welzijnsactiviteiten bedraagt maximaal €150,00 per jaar per persoon. Voor kinderen vanaf 11 jaar en ouder kan een tegemoetkoming voor internet- of telefoonabonnementen worden aangevraagd. Dit is in de lijn met de richtlijn die in juni 2025 gepresenteerd is genaamd ‘Gezond schermgebruik’</text:p>
            <text:p text:style-name="al">De financiële tegemoetkoming wordt na de beschikking aan de aanvrager overgemaakt.</text:p>
            <text:p text:style-name="al">De daadwerkelijke kosten voor contributie en lesgelden voor sport en cultuur worden betaald door Jeugdfonds Sport &amp; Cultuur Utrecht of Volwassenenfonds Sport &amp; Cultuur. De richtlijn voor de gemiddelde jaarlijkse financiële bijdrage is vastgelegd in een samenwerkingscontract.</text:p>
            <text:p text:style-name="al">Als het volledige bedrag niet aan contributie of lesgeld wordt besteed, kan een bedrag gebruikt worden voor benodigde attributen.</text:p>
            <text:p text:style-name="al">De financiële bijdrage wordt door het Jeugdfonds en Volwassenenfonds direct aan de aanbieders overgemaakt na ontvangst van de factuur; voor attributen worden vouchers verstrekt.</text:p>
            <text:p text:style-name="al"/>
            <text:p text:style-name="al">Artikel 5: Aanvraagprocedure</text:p>
            <text:p text:style-name="al">Aanvragers hoeven geen inkomensgegevens aan te leveren; een verklaring dat het inkomen onder de vermogensgrens valt is voldoende. De aanvraag voor sociale/welzijnsactiviteiten wordt digitaal gedaan op de website van de gemeente Baarn.</text:p>
            <text:p text:style-name="al">De gemeente kan na de aanvraag steekproefsgewijs gegevens over inkomen en bestedingsverplichtingen opvragen voor controle. De aanvrager moet betaalbewijzen van de gemaakte kosten bewaren tot en met de vierde maand na de toekenning van de tegemoetkoming.</text:p>
            <text:p text:style-name="al"/>
            <text:p text:style-name="al">De aanvraag voor het Volwassenenfonds en Jeugdfonds Sport &amp; Cultuur wordt gedaan door een professionele intermediair (zoals Jeugdsportcoördinator of medewerkers van Pit). Inwoners kunnen een digitale of persoonlijke aanvraag hiervoor doen. </text:p>
            <text:p text:style-name="al">De fondsen baseren zich op de professionele oordeelsvorming van de intermediair. Er vindt geen harde inkomenstoets plaats, er is de mogelijkheid om nadere onderbouwing van het inkomen van de ouders op te vragen.</text:p>
            <text:p text:style-name="al"/>
            <text:p text:style-name="al">Artikel 6: Verantwoording</text:p>
            <text:p text:style-name="al">Aanvragers van de sociale/welzijnsactiviteiten zijn verplicht om alle gegevens met betrekking tot de aanvraag en de bestedingen goed te bewaren, omdat de gemeente deze gegevens kan opvragen voor controle. De aanvrager moet betaalbewijzen van de gemaakte kosten bewaren tot en met de vierde maand na de toekenning van de tegemoetkoming.</text:p>
            <text:p text:style-name="al"/>
            <text:p text:style-name="al">Slotbepaling</text:p>
            <text:p text:style-name="al">Deze Nadere regels treden in werking een dag na bekendmaking en maken deel uit van de Verordening Declaratiefonds welzijns-, cultuur- en sportactiviteiten gemeente Baarn 2016.</text:p>
            <text:p text:style-name="al"/>
            <text:p text:style-name="al">Baarn, 15 juli 2025</text:p>
            <text:p text:style-name="al">Burgemeester en wethouders van Baarn,</text:p>
            <text:p text:style-name="al"/>
            <text:p text:style-name="al"/>
            <text:p text:style-name="al"/>
            <text:p text:style-name="al"/>
            <text:p text:style-name="al"/>
            <text:p text:style-name="al">drs. C.E. Creveld      M.A. Röell </text:p>
            <text:p text:style-name="al">gemeentesecretaris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251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1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1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aarn</meta:user-defined>
    <meta:user-defined meta:name="OVERHEID.Informatietype/DC.type">officiële publicatie</meta:user-defined>
    <meta:user-defined meta:name="OVERHEIDop.Rubriek/DC.type">beleidsregel</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DC.source">N.v.t.</meta:user-defined>
    <dc:language>nl</dc:language>
    <meta:user-defined meta:name="OVERHEIDop.locatietype/OVERHEIDop.gebiedsmarkering">Gemeente</meta:user-defined>
    <meta:user-defined meta:name="DC.title">Nadere regels Meedoen aan welzijns-, cultuur- en sportactiviteiten in Baarn 2025</meta:user-defined>
    <meta:user-defined meta:name="DCTERMS.W3CDTF/DCTERMS.available">2025-09-10</meta:user-defined>
    <meta:user-defined meta:name="DCTERMS.W3CDTF/OVERHEIDop.jaargang">2025</meta:user-defined>
    <meta:user-defined meta:name="OVERHEIDop.publicationIssue">392515</meta:user-defined>
    <meta:user-defined meta:name="OVERHEIDop.betreftRegeling">CVDR743967_1</meta:user-defined>
    <meta:user-defined meta:name="xs:date/OVERHEIDop.startdatum">2025-07-15</meta:user-defined>
    <meta:user-defined meta:name="OVERHEIDop.GmbID/DC.identifier">gmb-2025-392515</meta:user-defined>
    <meta:user-defined meta:name="OVERHEIDop.versieInformatie"/>
  </office:meta>
</office:document-meta>
</file>