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benabos 59, 4371 PD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aanvraag ontvangen voor het plaatsen van een luifel, dakramen en kozijnen op locatie Vebenabos 59, 4371 PD Koudekerke. De aanvraag is geregistreerd onder zaaknummer Z2025-0000180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september 2025 en neemt daarover waarschijnlijk voor 30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251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8</meta:user-defined>
    <meta:user-defined meta:name="DCTERMS.abstract">Betreft: Aanvraag vergunning op locatie Vebenabos 59, 4371 PD Koudekerke</meta:user-defined>
    <dc:language>nl</dc:language>
    <meta:user-defined meta:name="OVERHEIDop.locatietype/OVERHEIDop.gebiedsmarkering">Vlak</meta:user-defined>
    <meta:user-defined meta:name="DC.title">Kennisgeving ontvangst aanvraag omgevingsvergunning, Vebenabos 59, 4371 PD Koudekerk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14</meta:user-defined>
    <meta:user-defined meta:name="OVERHEIDop.GmbID/DC.identifier">gmb-2025-392514</meta:user-defined>
    <meta:user-defined meta:name="OVERHEIDop.versieInformatie"/>
  </office:meta>
</office:document-meta>
</file>