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S. COFFEEBAR, terrasvergunning voor het horecabedrijf aan de Raadhuisstraat 2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WESS. COFFEEBAR aan de Raadhuisstraat 23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5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66477 </meta:user-defined>
    <dc:language>nl</dc:language>
    <meta:user-defined meta:name="OVERHEIDop.locatietype/OVERHEIDop.gebiedsmarkering">Adres</meta:user-defined>
    <meta:user-defined meta:name="DC.title">WESS. COFFEEBAR, terrasvergunning voor het horecabedrijf aan de Raadhuisstraat 23 in Doetinchem, vergunning verleend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11</meta:user-defined>
    <meta:user-defined meta:name="OVERHEIDop.GmbID/DC.identifier">gmb-2025-392511</meta:user-defined>
    <meta:user-defined meta:name="OVERHEIDop.versieInformatie"/>
  </office:meta>
</office:document-meta>
</file>