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/ Kanaaldijk West te Schalkhaar (252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Paasvuur Schalkhaar 2025 plaatsvindend van 19 april 2025 t/m 20 april 2025   nabij Oerdijk / Kandaaldijk West te Schalkhaar.</text:p>
            <text:p text:style-name="common-al">De aanvraag is van 30 januari 2025 t/m 13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5202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/ Kanaaldijk West te Schalkhaar (25202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1</meta:user-defined>
    <meta:user-defined meta:name="OVERHEIDop.GmbID/DC.identifier">gmb-2025-39251</meta:user-defined>
    <meta:user-defined meta:name="OVERHEIDop.versieInformatie"/>
  </office:meta>
</office:document-meta>
</file>