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5, 8316 LC te Marknesse: het bouwen van een vrijstaande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aanvraag om Omgevingsvergunning binnen gekomen voor deze locatie. De aanvraag is geregistreerd onder zaaknummer Z2025-000024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25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4</meta:user-defined>
    <meta:user-defined meta:name="DCTERMS.abstract">Waardstraat 5, 8316 LC te Marknesse: het bouwen van een vrijstaande bungalow</meta:user-defined>
    <dc:language>nl</dc:language>
    <meta:user-defined meta:name="OVERHEIDop.locatietype/OVERHEIDop.gebiedsmarkering">Vlak</meta:user-defined>
    <meta:user-defined meta:name="DC.title">Aanvraag vergunning Waardstraat 5, 8316 LC te Marknesse: het bouwen van een vrijstaande bungalow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05</meta:user-defined>
    <meta:user-defined meta:name="OVERHEIDop.GmbID/DC.identifier">gmb-2025-392505</meta:user-defined>
    <meta:user-defined meta:name="OVERHEIDop.versieInformatie"/>
  </office:meta>
</office:document-meta>
</file>