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wijzigen onderbord individuele gehandicaptenparkeerplaats op kenteken Kruisstraat te Ens ter hoogte van huisnummer 79</text:p>
            <text:p text:style-name="common-al"/>
            <text:p text:style-name="common-al">Zaaknummer: 20250908195546</text:p>
            <text:p text:style-name="common-al">Datum: 8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Kruisstraat 79 te Ens een verzoek is ingediend om, in de nabijheid van zijn/haar woning, het bestaande onderbord van de bestaande gehandicaptenparkeerplaats te wijzigen ter hoogte van de Kruisstraat 79 te Ens;</text:p>
              </text:list-item>
              <text:list-item text:style-override="id1-3-2-2-1-13-2">
                <text:number>•</text:number>
                <text:p text:style-name="al">de aanvrager recent een ander voertuig heeft aangeschaft en hierdoor afstand heeft gedaan van het vorige voertuig;</text:p>
              </text:list-item>
              <text:list-item text:style-override="id1-3-2-2-1-13-3">
                <text:number>•</text:number>
                <text:p text:style-name="al">in het verleden de gemeente voor het vorige voertuig van de aanvrager geen verkeersbesluit heeft genomen, waardoor de bestaande gehandicaptenparkeerplaats op kenteken nooit formeel als zodanig is aangewezen;</text:p>
              </text:list-item>
              <text:list-item text:style-override="id1-3-2-2-1-13-4">
                <text:number>•</text:number>
                <text:p text:style-name="al">in dit geval daarom alsnog een verkeersbesluit genomen moet worden om aan de bestaande gehandicaptenparkeerplaats op kenteken een officiële functie toe te kennen;</text:p>
                <text:p text:style-name="al"/>
              </text:list-item>
              <text:list-item text:style-override="id1-3-2-2-1-13-5">
                <text:number>•</text:number>
                <text:p text:style-name="al">de aanvrager niet over een parkeerplaats op eigen terrein beschikt en daarom aangewezen is op parkeren in de openbare ruimte;</text:p>
              </text:list-item>
              <text:list-item text:style-override="id1-3-2-2-1-13-6">
                <text:number>•</text:number>
                <text:p text:style-name="al">onafhankelijk medisch onderzoek heeft aangetoond dat de aanvrager recht heeft op een gehandicaptenparkeerkaart;</text:p>
              </text:list-item>
              <text:list-item text:style-override="id1-3-2-2-1-13-7">
                <text:number>•</text:number>
                <text:p text:style-name="al">de aanvrager aantoonbaar (al) in het bezit is van een gehandicaptenparkeerkaart;</text:p>
              </text:list-item>
              <text:list-item text:style-override="id1-3-2-2-1-13-8">
                <text:number>•</text:number>
                <text:p text:style-name="al">onafhankelijk medisch onderzoek verder heeft aangetoond dat de aanvrager, gelet op zijn/haar beperkingen, gebaat is bij het zo dicht mogelijk kunnen parkeren bij de eigen woning;</text:p>
              </text:list-item>
              <text:list-item text:style-override="id1-3-2-2-1-13-9">
                <text:number>•</text:number>
                <text:p text:style-name="al">de aanvrager op grond hiervan in aanmerking komt voor een gehandicaptenparkeerplaats op kenteken;</text:p>
              </text:list-item>
              <text:list-item text:style-override="id1-3-2-2-1-13-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Kruisstraat te Ens gelegen is binnen de bebouwde kom van Noordoostpolder;</text:p>
              </text:list-item>
              <text:list-item text:style-override="id1-3-2-2-1-15-2">
                <text:number>•</text:number>
                <text:p text:style-name="al">de Kruisstraat te Ens in beheer is bij de gemeente Noordoostpolder;</text:p>
              </text:list-item>
              <text:list-item text:style-override="id1-3-2-2-1-15-3">
                <text:number>•</text:number>
                <text:p text:style-name="al">de Kruisstraat te Ens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8">
                <text:number>•</text:number>
                <text:p text:style-name="al">dit doel bereikt kan worden door het bestaande onderbord OB309 uit Bijlage 1 van het RVV 1990 (kenteken voertuig) te vervangen door een ander kenteken, in combinatie met het formeel aanwijzen van het parkeervak door middel van bord E06 uit dezelfde Bijlage;</text:p>
              </text:list-item>
              <text:list-item text:style-override="id1-3-2-2-1-15-9">
                <text:number>•</text:number>
                <text:p text:style-name="al">gelet op artikel 12 van het BABW voor het plaatsen van verkeersbord E06 met onderbord OB309 een verkeersbesluit vereist is;</text:p>
              </text:list-item>
              <text:list-item text:style-override="id1-3-2-2-1-15-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1">
                <text:number>•</text:number>
                <text:p text:style-name="al">in dit geval een verbod wordt ingesteld voor al het overige wegverkeer conform artikel 15, lid 1 van de Wvw 1994 jo. artikel 12 van het BABW, door de parkeerplaats (opnieuw) exclusief aan te wijzen voor één specifiek voertuig;</text:p>
              </text:list-item>
              <text:list-item text:style-override="id1-3-2-2-1-15-12">
                <text:number>•</text:number>
                <text:p text:style-name="al">gelet op artikel 14 van het BABW de plaatsing van het onderbord in dit verkeersbesluit tot uitdrukking wordt gebracht, rekening houdende met artikel 8, leden 2 en 3 van het BABW;</text:p>
              </text:list-item>
              <text:list-item text:style-override="id1-3-2-2-1-15-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de bestaande gehandicaptenparkeerplaats op kenteken formeel als zodanig aan te wijzen aan de Kruisstraat te Ens ter hoogte van huisnummer 79, middels verkeersbord E06 uit Bijlage 1 van het RVV 1990 en door middel van het wijzigen van onderbord OB309 (kenteken auto);</text:p>
            <text:p text:style-name="common-al">2. bij iedere toekomstige wijziging van het onderbord geen nieuw verkeersbesluit te nemen door het toepassen van de wijzigingsbevoegdheid volgende uit artikelen 8 en 14 van het BABW;</text:p>
            <text:p text:style-name="common-al">3. bovenstaande verkeersmaatregel uit te voeren conform de situatie- en uitvoeringstekening behorende bij dit verkeersbesluit;</text:p>
            <text:p text:style-name="common-al">4. toestemming te verlenen aan het plaatsen van het verkeersbord met onderbord wanneer het verkeersbesluit onherroepelijk is verklaard.</text:p>
            <text:p text:style-name="common-al"/>
            <text:p text:style-name="common-al">Emmeloord, 8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25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wijzigen onderbord individuele gehandicaptenparkeerplaats op kenteken - Kruisstraat, Ens ter hoogte van huisnummer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08195546</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10</meta:user-defined>
    <meta:user-defined meta:name="OVERHEIDop.externeBijlage">Situatietekening|exb-2025-32904</meta:user-defined>
    <meta:user-defined meta:name="DCTERMS.W3CDTF/OVERHEIDop.jaargang">2025</meta:user-defined>
    <meta:user-defined meta:name="OVERHEIDop.publicationIssue">392503</meta:user-defined>
    <meta:user-defined meta:name="OVERHEIDop.GmbID/DC.identifier">gmb-2025-392503</meta:user-defined>
    <meta:user-defined meta:name="OVERHEIDop.versieInformatie"/>
  </office:meta>
</office:document-meta>
</file>