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n wijzigen onderbord individuele gehandicaptenparkeerplaats op kenteken Balgzand te Emmeloord ter hoogte van Revelsant 11</text:p>
            <text:p text:style-name="common-al"/>
            <text:p text:style-name="common-al">Zaaknummer: 20250901194561</text:p>
            <text:p text:style-name="common-al">Datum: 8 september 2025</text:p>
            <text:p text:style-name="common-al">Steller: N. van der Tak</text:p>
            <text:p text:style-name="common-al"/>
            <text:p text:style-name="common-al">Burgemeester en wethouders van de gemeente Noordoostpolder,</text:p>
            <text:p text:style-name="common-al"/>
            <text:p text:style-name="common-al">
            <text:span text:style-name="nadrukvet">Gelet op</text:span>:</text:p>
            <text:list text:style-name="id1-3-2-2-1-11">
              <text:list-item text:style-override="id1-3-2-2-1-11-1">
                <text:number>•</text:number>
                <text:p text:style-name="al">de bepalingen in artikelen 2, 14, 15, 16, 18 en 20 van de Wegenverkeerswet 1994 (hierna te noemen: Wvw 1994);</text:p>
              </text:list-item>
              <text:list-item text:style-override="id1-3-2-2-1-11-2">
                <text:number>•</text:number>
                <text:p text:style-name="al">de bepalingen in artikelen 2 en 26 van het Reglement Verkeersregels en Verkeerstekens 1990 (hierna te noemen: RVV 1990);</text:p>
              </text:list-item>
              <text:list-item text:style-override="id1-3-2-2-1-11-3">
                <text:number>•</text:number>
                <text:p text:style-name="al">de bepalingen in artikelen 4, 8, 12, 14, 18, 21, 24 en 26 van het Besluit administratieve bepalingen inzake het wegverkeer (hierna te noemen: BABW);</text:p>
              </text:list-item>
              <text:list-item text:style-override="id1-3-2-2-1-11-4">
                <text:number>•</text:number>
                <text:p text:style-name="al">het besluit van burgemeester en wethouders (hierna te noemen: het college) d.d. 31 juli 2007 met no. 15064, jo. het besluit van de directeur d.d. 14 april 2008;</text:p>
              </text:list-item>
            </text:list>
            <text:p text:style-name="common-al">
            <text:span text:style-name="nadrukvet"/>
            <text:span text:style-name="nadrukvet">Overwegende dat:</text:span>
          </text:p>
            <text:list text:style-name="id1-3-2-2-1-13">
              <text:list-item text:style-override="id1-3-2-2-1-13-1">
                <text:number>•</text:number>
                <text:p text:style-name="al">onlangs door een bewoner woonachtig aan de Muiderzand 6 te Emmeloord een verzoek is ingediend om, in de nabijheid van zijn/haar woning, het bestaande onderbord van de bestaande gehandicaptenparkeerplaats te wijzigen ter hoogte van de Balgzand te Emmeloord ter hoogte van Revelsant 11;</text:p>
              </text:list-item>
              <text:list-item text:style-override="id1-3-2-2-1-13-2">
                <text:number>•</text:number>
                <text:p text:style-name="al">de aanvrager recent een ander voertuig heeft aangeschaft en hierdoor afstand heeft gedaan van het vorige voertuig;</text:p>
              </text:list-item>
              <text:list-item text:style-override="id1-3-2-2-1-13-3">
                <text:number>•</text:number>
                <text:p text:style-name="al">in het verleden de gemeente voor het vorige voertuig van de aanvrager geen verkeersbesluit heeft genomen, waardoor de bestaande gehandicaptenparkeerplaats op kenteken nooit formeel als zodanig is aangewezen;</text:p>
              </text:list-item>
              <text:list-item text:style-override="id1-3-2-2-1-13-4">
                <text:number>•</text:number>
                <text:p text:style-name="al">in dit geval daarom alsnog een verkeersbesluit genomen moet worden om aan de bestaande gehandicaptenparkeerplaats op kenteken een officiële functie toe te kennen;</text:p>
                <text:p text:style-name="al"/>
              </text:list-item>
              <text:list-item text:style-override="id1-3-2-2-1-13-5">
                <text:number>•</text:number>
                <text:p text:style-name="al">de aanvrager niet over een parkeerplaats op eigen terrein beschikt en daarom aangewezen is op parkeren in de openbare ruimte;</text:p>
              </text:list-item>
              <text:list-item text:style-override="id1-3-2-2-1-13-6">
                <text:number>•</text:number>
                <text:p text:style-name="al">onafhankelijk medisch onderzoek heeft aangetoond dat de aanvrager recht heeft op een gehandicaptenparkeerkaart;</text:p>
              </text:list-item>
              <text:list-item text:style-override="id1-3-2-2-1-13-7">
                <text:number>•</text:number>
                <text:p text:style-name="al">de aanvrager aantoonbaar (al) in het bezit is van een gehandicaptenparkeerkaart;</text:p>
              </text:list-item>
              <text:list-item text:style-override="id1-3-2-2-1-13-8">
                <text:number>•</text:number>
                <text:p text:style-name="al">onafhankelijk medisch onderzoek verder heeft aangetoond dat de aanvrager, gelet op zijn/haar beperkingen, gebaat is bij het zo dicht mogelijk kunnen parkeren bij de eigen woning;</text:p>
              </text:list-item>
              <text:list-item text:style-override="id1-3-2-2-1-13-9">
                <text:number>•</text:number>
                <text:p text:style-name="al">de aanvrager op grond hiervan in aanmerking komt voor een gehandicaptenparkeerplaats op kenteken;</text:p>
              </text:list-item>
              <text:list-item text:style-override="id1-3-2-2-1-13-10">
                <text:number>•</text:number>
                <text:p text:style-name="al">gelet op bovenstaande overwegingen het belang van de aanvrager groter is dan het algemene verkeersbelang, en dit de inwilliging van het verzoek voor een gehandicaptenparkeerplaats op kenteken hierdoor niet in de weg staat;</text:p>
              </text:list-item>
              <text:list-item text:style-override="id1-3-2-2-1-13-11">
                <text:number/>
                <text:p text:style-name="al"/>
              </text:list-item>
            </text:list>
            <text:p text:style-name="common-al">
            <text:span text:style-name="nadrukvet"/>
          </text:p>
            <text:p text:style-name="common-al">
            <text:span text:style-name="nadrukvet"/>
          </text:p>
            <text:p text:style-name="common-al">
            <text:span text:style-name="nadrukvet">Overwegende voorts dat:</text:span>
          </text:p>
            <text:list text:style-name="id1-3-2-2-1-17">
              <text:list-item text:style-override="id1-3-2-2-1-17-1">
                <text:number>•</text:number>
                <text:p text:style-name="al">de Balgzand te Emmeloord gelegen is binnen de bebouwde kom van Noordoostpolder;</text:p>
              </text:list-item>
              <text:list-item text:style-override="id1-3-2-2-1-17-2">
                <text:number>•</text:number>
                <text:p text:style-name="al">de Balgzand te Emmeloord in beheer is bij de gemeente Noordoostpolder;</text:p>
              </text:list-item>
              <text:list-item text:style-override="id1-3-2-2-1-17-3">
                <text:number>•</text:number>
                <text:p text:style-name="al">de Balgzand te Emmeloord een weg is als bedoeld in artikel 18, lid 1 onder d van de Wvw 1994;</text:p>
              </text:list-item>
              <text:list-item text:style-override="id1-3-2-2-1-17-4">
                <text:number>•</text:number>
                <text:p text:style-name="al">het besluit van het college d.d. 31 juli 2007 met no. 15064 de directeur heeft gemachtigd tot het nemen van verkeersbesluit als bedoeld in artikel 18, lid 1 onder d van de Wvw 1994;</text:p>
              </text:list-item>
              <text:list-item text:style-override="id1-3-2-2-1-17-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7-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7-7">
                <text:number>•</text:number>
                <text:p text:style-name="al">gelet op artikel 26, lid 1, onder c van het RVV 1990 de aanvrager enkel mag parkeren indien de gehandicaptenparkeerplaats voor een bepaald voertuig is gereserveerd (in dit geval het voertuig van de aanvrager);</text:p>
              </text:list-item>
              <text:list-item text:style-override="id1-3-2-2-1-17-8">
                <text:number>•</text:number>
                <text:p text:style-name="al">dit doel bereikt kan worden door het bestaande onderbord OB309 uit Bijlage 1 van het RVV 1990 (kenteken voertuig) te vervangen door een ander kenteken, in combinatie met het formeel aanwijzen van het parkeervak door middel van bord E06 uit dezelfde Bijlage;</text:p>
              </text:list-item>
              <text:list-item text:style-override="id1-3-2-2-1-17-9">
                <text:number>•</text:number>
                <text:p text:style-name="al">gelet op artikel 12 van het BABW voor het plaatsen van verkeersbord E06 met onderbord OB309 een verkeersbesluit vereist is;</text:p>
              </text:list-item>
              <text:list-item text:style-override="id1-3-2-2-1-17-10">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7-11">
                <text:number>•</text:number>
                <text:p text:style-name="al">in dit geval een verbod wordt ingesteld voor al het overige wegverkeer conform artikel 15, lid 1 van de Wvw 1994 jo. artikel 12 van het BABW, door de parkeerplaats (opnieuw) exclusief aan te wijzen voor één specifiek voertuig;</text:p>
              </text:list-item>
              <text:list-item text:style-override="id1-3-2-2-1-17-12">
                <text:number>•</text:number>
                <text:p text:style-name="al">gelet op artikel 14 van het BABW de plaatsing van het onderbord in dit verkeersbesluit tot uitdrukking wordt gebracht, rekening houdende met artikel 8, leden 2 en 3 van het BABW;</text:p>
              </text:list-item>
              <text:list-item text:style-override="id1-3-2-2-1-17-13">
                <text:number>•</text:number>
                <text:p text:style-name="al">deze verkeersmaatregel, naast het verzekeren van de veiligheid op de weg, ook strekt tot het beschermen van weggebruikers en passagiers en het zoveel mogelijk waarborgen van de vrijheid van het verkeer conform artikel 2 van de Wvw 1994;</text:p>
              </text:list-item>
              <text:list-item text:style-override="id1-3-2-2-1-17-14">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7-15">
                <text:number>•</text:number>
                <text:p text:style-name="al">gelet op artikel 24 van het BABW overleg is gevoerd met de gemandateerde van de politie, eenheid Midden-Nederland;</text:p>
              </text:list-item>
              <text:list-item text:style-override="id1-3-2-2-1-17-16">
                <text:number>•</text:number>
                <text:p text:style-name="al">de politie heeft ingestemd met de hierna genoemde verkeersmaatregel;</text:p>
              </text:list-item>
            </text:list>
            <text:p text:style-name="common-al"/>
            <text:p text:style-name="common-al">
            <text:span text:style-name="nadrukvet">BESLUITEN</text:span>
            <text:span text:style-name="nadrukvet">:</text:span>
          </text:p>
            <text:p text:style-name="common-al">
            <text:span text:style-name="nadrukvet"/>Op grond van vorenstaande overwegingen om:</text:p>
            <text:p text:style-name="common-al">1. de bestaande gehandicaptenparkeerplaats op kenteken formeel als zodanig aan te wijzen aan de Balgzand te Emmeloord ter hoogte van Revelsant 11, middels verkeersbord E06 uit Bijlage 1 van het RVV 1990 en door middel van het wijzigen van onderbord OB309 (kenteken auto);</text:p>
            <text:p text:style-name="common-al">2. bij iedere toekomstige wijziging van het onderbord geen nieuw verkeersbesluit te nemen door het toepassen van de wijzigingsbevoegdheid volgende uit artikelen 8 en 14 van het BABW;</text:p>
            <text:p text:style-name="common-al">3. bovenstaande verkeersmaatregel uit te voeren conform de situatie- en uitvoeringstekening behorende bij dit verkeersbesluit;</text:p>
            <text:p text:style-name="common-al">4. toestemming te verlenen aan het plaatsen van het verkeersbord met onderbord wanneer het verkeersbesluit onherroepelijk is verklaard.</text:p>
            <text:p text:style-name="common-al"/>
            <text:p text:style-name="common-al"/>
            <text:p text:style-name="common-al"/>
            <text:p text:style-name="common-al">Emmeloord, 8 september 2025</text:p>
            <text:p text:style-name="common-al">Burgemeester en wethouders van Noordoostpolder,</text:p>
            <text:p text:style-name="common-al">namens dezen,</text:p>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 tegen maakt;</text:p>
            <text:p text:style-name="common-al">- waarom u het niet eens bent met dit besluit;</text:p>
            <text:p text:style-name="common-al">- uw handtekening.</text:p>
            <text:p text:style-name="common-al">Indien u zich door een derde laat vertegenwoordigen, verzoeken wij u tevens de naam, het volledige adres en het telefoonnummer van deze persoon te vermelden.</text:p>
            <text:p text:style-name="common-al">Het bezwaarschrift dient ingediend te worden bij de postbus van de gemeente Noordoostpolder. Dit adres is: Postbus 155, 8300 AD te Emmeloord.</text:p>
            <text:p text:style-name="common-al">Wilt u meer informatie over de behandeling van bezwaarschriften? Bel dan met de gemeente Noordoostpolder via het algemene telefoonnummer: 0527 633 911.</text:p>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9250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0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0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oostpolder - Aanwijzen en wijzigen onderbord individuele gehandicaptenparkeerplaats op kenteken - Balgzand, Emmeloord ter hoogte van Revelsan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901194561</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5-09-10</meta:user-defined>
    <meta:user-defined meta:name="OVERHEIDop.externeBijlage">Situatietekening|exb-2025-32903</meta:user-defined>
    <meta:user-defined meta:name="DCTERMS.W3CDTF/OVERHEIDop.jaargang">2025</meta:user-defined>
    <meta:user-defined meta:name="OVERHEIDop.publicationIssue">392502</meta:user-defined>
    <meta:user-defined meta:name="OVERHEIDop.GmbID/DC.identifier">gmb-2025-392502</meta:user-defined>
    <meta:user-defined meta:name="OVERHEIDop.versieInformatie"/>
  </office:meta>
</office:document-meta>
</file>