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uwstraat 2, 2516 TL 's-Gravenhage, Stuwstraat 4, 2516 TL 's-Gravenhage, Stuwstraat 6, 2516 TL 's-Gravenhage, Stuwstraat 8, 2516 TL 's-Gravenhage, Stuwstr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gewone es, 1 wilde lijsterbes, 1 tweestammige boswilg en 1 venijnboom (stamomtrekken 34 – 73 cm), gelegen in de achtertuinen aan de Stuwstraat 2 t/m 72. </text:p>
            <text:p text:style-name="common-al"/>
            <text:p text:style-name="common-al">Ons kenmerk: VTH2024-1728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uwstraat 2, 2516 TL 's-Gravenhage, Stuwstraat 4, 2516 TL 's-Gravenhage, Stuwstraat 6, 2516 TL 's-Gravenhage, Stuwstraat 8, 2516 TL 's-Gravenhage, Stuwstraat 10, 2516 TL 's-Gravenhage, Stuwstraat 12, 2516 TL 's-Gravenhage, Stuwstraat 14, 2516 TL 's-Gravenhage, Stuwstraat 16, 2516 TL 's-Gravenhage, Stuwstraat 18, 2516 TL 's-Gravenhage, Stuwstraat 20, 2516 TL 's-Gravenhage, Stuwstraat 22, 2516 TL 's-Gravenhage, Stuwstraat 24, 2516 TL 's-Gravenhage, Stuwstraat 26, 2516 TL 's-Gravenhage, Stuwstraat 28, 2516 TL 's-Gravenhage, Stuwstraat 30, 2516 TL 's-Gravenhage, Stuwstraat 32, 2516 TL 's-Gravenhage, Stuwstraat 34, 2516 TL 's-Gravenhage, Stuwstraat 36, 2516 TL 's-Gravenhage, Stuwstraat 38, 2516 TL 's-Gravenhage, Stuwstraat 40, 2516 TL 's-Gravenhage, Stuwstraat 42, 2516 TL 's-Gravenhage, Stuwstraat 44, 2516 TL 's-Gravenhage, Stuwstraat 46, 2516 TL 's-Gravenhage, Stuwstraat 48, 2516 TM 's-Gravenhage, Stuwstraat 50, 2516 TM 's-Gravenhage, Stuwstraat 52, 2516 TM 's-Gravenhage, Stuwstraat 54, 2516 TM 's-Gravenhage, Stuwstraat 56, 2516 TM 's-Gravenhage, Stuwstraat 58, 2516 TM 's-Gravenhage, Stuwstraat 60, 2516 TM 's-Gravenhage, Stuwstraat 60A, 2516 TM 's-Gravenhage, Stuwstraat 60B, 2516 TM 's-Gravenhage, Stuwstraat 62, 2516 TM 's-Gravenhage, Stuwstraat 62A, 2516 TM 's-Gravenhage, Stuwstraat 62B, 2516 TM 's-Gravenhage, Stuwstraat 64, 2516 TM 's-Gravenhage, Stuwstraat 64A, 2516 TM 's-Gravenhage, Stuwstraat 64B, 2516 TM 's-Gravenhage, Stuwstraat 64C, 2516 TM 's-Gravenhage, Stuwstraat 66, 2516 TM 's-Gravenhage, Stuwstraat 68, 2516 TM 's-Gravenhage, Stuwstraat 72, 2516 TM 's-Gravenhage, Stuwstraat 62C, 2516 TM 's-Gravenhage</text:p>
            <text:p text:style-name="common-al">
            
          </text:p>
            <text:p text:style-name="common-al">
            <text:span text:style-name="nadrukvet">
              <text:span text:style-name="nadrukcur">Datum bekendmaking besluit:</text:span>
            </text:span>
          </text:p>
            <text:p text:style-name="common-al">02-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2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7280</meta:user-defined>
    <meta:user-defined meta:name="DCTERMS.abstract">het kappen van 1 gewone es, 1 wilde lijsterbes, 1 tweestammige boswilg en 1 venijnboom (stamomtrekken 34 – 73 cm), gelegen in de achtertuinen aan de Stuwstraat 2 t/m 7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Stuwstraat 2, 2516 TL 's-Gravenhage, Stuwstraat 4, 2516 TL 's-Gravenhage, Stuwstraat 6, 2516 TL 's-Gravenhage, Stuwstraat 8, 2516 TL 's-Gravenhage, Stuwstra</meta:user-defined>
    <meta:user-defined meta:name="OVERHEIDop.datumEindeReactietermijn">2025-02-17</meta:user-defined>
    <meta:user-defined meta:name="OVERHEIDop.terinzageleggingBG">https://www.digitale-inzage.nl/Den%20Haag/dossier/SInlWP2GgkCsjzyxgtTIdg</meta:user-defined>
    <meta:user-defined meta:name="DCTERMS.W3CDTF/DCTERMS.available">2025-01-06</meta:user-defined>
    <meta:user-defined meta:name="DCTERMS.W3CDTF/OVERHEIDop.jaargang">2025</meta:user-defined>
    <meta:user-defined meta:name="OVERHEIDop.publicationIssue">3925</meta:user-defined>
    <meta:user-defined meta:name="OVERHEIDop.GmbID/DC.identifier">gmb-2025-3925</meta:user-defined>
    <meta:user-defined meta:name="OVERHEIDop.versieInformatie"/>
  </office:meta>
</office:document-meta>
</file>