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office:automatic-styles>
  <office:body>
    <office:text>
      <text:p text:style-name="new_page_staatscourant"/>
      <text:p text:style-name="single-kop-titel">Definitief aanwijzingsbesluit ondergrondse containers huishoudelijk afval </text:p>
      <text:section text:name="regeling_id1-3-2" text:style-name="regeling">
        <text:section text:name="aanhef_id1-3-2-1" text:style-name="aanhef">
          <text:section text:name="preambule_id1-3-2-1-1" text:style-name="preambule">
            <text:p text:style-name="al">Het college van burgemeester en wethouders van de gemeente Voorschoten,</text:p>
            <text:p text:style-name="al"/>
            <text:p text:style-name="al">
            <text:span text:style-name="nadrukvet">Gelet op: </text:span>
          </text:p>
            <text:p text:style-name="al"/>
            <text:list text:style-name="id1-3-2-1-1-5">
              <text:list-item text:style-override="id1-3-2-1-1-5-1">
                <text:number>–</text:number>
                <text:p text:style-name="al">artikel 10.23 Wet milieubeheer, artikel 5 en artikel 10 lid 1 van de Afvalstoffenverordening Voorschoten 2023;</text:p>
              </text:list-item>
              <text:list-item text:style-override="id1-3-2-1-1-5-2">
                <text:number>–</text:number>
                <text:p text:style-name="al">op 24 oktober 2024 een ontwerpbesluit is bekendgemaakt; </text:p>
              </text:list-item>
              <text:list-item text:style-override="id1-3-2-1-1-5-3">
                <text:number>–</text:number>
                <text:p text:style-name="al">wij afdeling 3.4 van de Algemene wet bestuursrecht (waarin de uniforme openbare voorbereidingsprocedure is opgenomen) op dit besluit van toepassing hebben verklaard. </text:p>
              </text:list-item>
              <text:list-item text:style-override="id1-3-2-1-1-5-4">
                <text:number>–</text:number>
                <text:p text:style-name="al">belanghebbenden hun zienswijze op het ontwerp-aanwijzingsbesluit kenbaar hebben gemaakt; </text:p>
              </text:list-item>
              <text:list-item text:style-override="id1-3-2-1-1-5-5">
                <text:number>–</text:number>
                <text:p text:style-name="al">het feit dat 15 juli 2021 door de gemeenteraad het grondstoffenplan 2021-2025 is vastgesteld.</text:p>
              </text:list-item>
            </text:list>
            <text:p text:style-name="al">
            <text:span text:style-name="nadrukvet">Overwegende dat:</text:span>
          </text:p>
            <text:p text:style-name="al"/>
            <text:list text:style-name="id1-3-2-1-1-8">
              <text:list-item text:style-override="id1-3-2-1-1-8-1">
                <text:number>–</text:number>
                <text:p text:style-name="al">de gemeente verantwoordelijk is voor de inzameling van huishoudelijk afval (papier en restafval).</text:p>
              </text:list-item>
              <text:list-item text:style-override="id1-3-2-1-1-8-2">
                <text:number>–</text:number>
                <text:p text:style-name="al">Op het terrein van de Zuiderzichtlaan (op de hoek met Sterrenpad) een grote hoeveelheid woningen aanwezig is. </text:p>
              </text:list-item>
              <text:list-item text:style-override="id1-3-2-1-1-8-3">
                <text:number>–</text:number>
                <text:p text:style-name="al">Vanuit deze woningen huishoudelijk afval vrijkomt. </text:p>
              </text:list-item>
              <text:list-item text:style-override="id1-3-2-1-1-8-4">
                <text:number>–</text:number>
                <text:p text:style-name="al">Een onderzoek heeft plaatsgevonden naar de meest geschikte locatie voor de ondergrondse inzamelvoorziening met inachtneming van loopafstand voor gebruikers, parkeergelegenheid, beschikbare ruimte en de afwezigheid van kabels en leidingen ter </text:p>
                <text:p text:style-name="al">plaatse. Ook is rekening gehouden met het veilig en laagdrempelig kunnen wegbrengen van het huishoudelijk restafval en papier.</text:p>
              </text:list-item>
              <text:list-item text:style-override="id1-3-2-1-1-8-5">
                <text:number>–</text:number>
                <text:p text:style-name="al">Dit in afstemming is gebeurd met de buitendienst van de gemeente Voorschoten die de afvalinzameling verzorgt. </text:p>
              </text:list-item>
              <text:list-item text:style-override="id1-3-2-1-1-8-6">
                <text:number>–</text:number>
                <text:p text:style-name="al">Belanghebbenden gedurende zes weken na publicatie van het ontwerpbesluit op 24 oktober 2024 een zienswijze hebben kunnen indienen. </text:p>
              </text:list-item>
              <text:list-item text:style-override="id1-3-2-1-1-8-7">
                <text:number>–</text:number>
                <text:p text:style-name="al">Belanghebbenden verschillende zienswijzen hebben ingediend. </text:p>
              </text:list-item>
              <text:list-item text:style-override="id1-3-2-1-1-8-8">
                <text:number>–</text:number>
                <text:p text:style-name="al">Wij in deze zienswijzen geen reden zien om van het ontwerpbesluit af te wijken en wij de betreffende belanghebbenden hiervan schriftelijk en gemotiveerd op de hoogte hebben gesteld.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Locatie Zuiderzichtlaan-hoek Sterrenpad definitief aan te wijzen conform het ontwerp aanwijzingsbesluit. Het definitieve besluit in werking zal treden de dag na bekendmaking. </text:p>
            <text:p text:style-name="al"/>
            <text:p text:style-name="al">
            <text:span text:style-name="nadrukvet">Beroep:</text:span>
          </text:p>
            <text:p text:style-name="al"/>
            <text:p text:style-name="al">Bent u het niet eens met dit besluit? En bent u belanghebbende? Dan kunt u binnen zes (6) weken na de dag waarop dit besluit is bekendgemaakt in het Gemeenteblad een beroepschrift sturen aan de Afdeling bestuursrechtspraak van de Raad van State, Postbus 20019, 2500 EA Den Haag. Hiervoor dient u een bedrag aan griffierecht te betalen.</text:p>
            <text:p text:style-name="al"/>
            <text:p text:style-name="al">
            <text:span text:style-name="nadrukvet">Verzoek om voorlopige voorziening:</text:span>
          </text:p>
            <text:p text:style-name="al"/>
            <text:p text:style-name="al">Het indienen van een beroepschrift schort de werking van dit besluit niet op. Kunt u de behandeling van uw beroepschrift niet afwachten? Dan kunt u de Voorzieningenrechter van de Afdeling bestuursrechtspraak verzoeken om een voorlopige voorziening te treffen. Het verzoekschrift stuurt u aan de Raad van State, ter attentie van de Voorzieningenrechter van de Afdeling bestuursrechtspraak, Postbus 20019, 2500 EA Den Haag. Voor het doen van een verzoek tot voorlopige voorziening zijn griffierechten verschuldigd. </text:p>
          </text:section>
        </text:section>
        <text:section text:name="regeling-sluiting_id1-3-2-3" text:style-name="regeling-sluiting">
          <text:section text:name="ondertekening_id1-3-2-3-1">
            <text:p><text:span text:style-name="functie">Voorschoten, 2 september 2025,</text:span></text:p>
            <text:p><text:span text:style-name="functie">het college van burgemeester en wethouders,</text:span></text:p>
          </text:section>
          <text:section text:name="ondertekening_id1-3-2-3-2">
            <text:p><text:span text:style-name="functie"/></text:p>
            <text:p><text:span text:style-name="functie">E.A. van Wattingen,</text:span></text:p>
            <text:p><text:span text:style-name="functie">gemeentesecretaris</text:span></text:p>
          </text:section>
          <text:section text:name="ondertekening_id1-3-2-3-3">
            <text:p><text:span text:style-name="functie"/></text:p>
            <text:p><text:span text:style-name="functie">mw. drs. N. Stemerdin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9249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9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9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oorschoten</meta:user-defined>
    <meta:user-defined meta:name="OVERHEID.Informatietype/DC.type">officiële publicatie</meta:user-defined>
    <meta:user-defined meta:name="OVERHEIDop.Rubriek/DC.type">ander besluit van algemene strekking</meta:user-defined>
    <meta:user-defined meta:name="OVERHEID.Gemeente/DCTERMS.publisher">Voorschoten</meta:user-defined>
    <meta:user-defined meta:name="OVERHEID.Gemeente/OVERHEID.authority">Voorschot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3 Wet milieubeheer]|[https://wetten.overheid.nl/BWBR0003245/2025-01-01#Hoofdstuk10_Titeldeel10.4_Artikel10.23</meta:user-defined>
    <meta:user-defined meta:name="DC.source">Artikel 5 Afvalstoffenverordening Voorschoten 2023]|[https://lokaleregelgeving.overheid.nl/CVDR702046/1#artikel_5.</meta:user-defined>
    <meta:user-defined meta:name="DC.source">Artikel 10 lid 1 Afvalstoffenverordening Voorschoten 2023]|[https://lokaleregelgeving.overheid.nl/CVDR702046/1#artikel_10.</meta:user-defined>
    <meta:user-defined meta:name="DC.source">afdeling 3.4 van de Algemene wet bestuursrecht]|[1.0:c:BWBR0005537&amp;afdeling=3.4&amp;g=2025-09-01</meta:user-defined>
    <meta:user-defined meta:name="OVERHEIDop.referentienummer">Z/24/090891/439030</meta:user-defined>
    <meta:user-defined meta:name="DCTERMS.alternative">Definitief aanwijzingsbesluit ondergrondse containers huishoudelijk afval </meta:user-defined>
    <dc:language>nl</dc:language>
    <meta:user-defined meta:name="OVERHEIDop.locatietype/OVERHEIDop.gebiedsmarkering">Punt</meta:user-defined>
    <meta:user-defined meta:name="DC.title">Definitief aanwijzingsbesluit ondergrondse containers huishoudelijk afval</meta:user-defined>
    <meta:user-defined meta:name="DCTERMS.W3CDTF/DCTERMS.available">2025-09-11</meta:user-defined>
    <meta:user-defined meta:name="DCTERMS.W3CDTF/OVERHEIDop.jaargang">2025</meta:user-defined>
    <meta:user-defined meta:name="OVERHEIDop.publicationIssue">392499</meta:user-defined>
    <meta:user-defined meta:name="OVERHEIDop.betreftRegeling">CVDR743966_1</meta:user-defined>
    <meta:user-defined meta:name="OVERHEIDop.GmbID/DC.identifier">gmb-2025-392499</meta:user-defined>
    <meta:user-defined meta:name="xs:date/OVERHEIDop.startdatum">2025-09-12</meta:user-defined>
    <meta:user-defined meta:name="OVERHEIDop.versieInformatie"/>
  </office:meta>
</office:document-meta>
</file>