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Eginhardstraat 8, 5013B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juli 2025, geregistreerd onder zaak(nummer) <text:span text:style-name="nadrukvet">Z2025-00008974</text:span>, aangaande:</text:p>
            <text:p text:style-name="common-al">Omschrijving/naam: <text:span text:style-name="nadrukvet">Interne verbouwing voor meer kantoorruimte en 1m hoger bouwen</text:span></text:p>
            <text:p text:style-name="common-al">Locatie/adres: <text:span text:style-name="nadrukvet">Eginhardstraat 8, 5013BH Tilburg</text:span></text:p>
            <text:p text:style-name="common-al">Door het verlengen van de behandeltijd/beslistermijn eindigt deze momenteel op <text:span text:style-name="nadrukvet">25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97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4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974</meta:user-defined>
    <meta:user-defined meta:name="DCTERMS.abstract">Z2025-00008974 - Interne verbouwing voor meer kantoorruimte en 1m hoger bouw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Eginhardstraat 8, 5013BH Tilbu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96</meta:user-defined>
    <meta:user-defined meta:name="OVERHEIDop.GmbID/DC.identifier">gmb-2025-392496</meta:user-defined>
    <meta:user-defined meta:name="OVERHEIDop.versieInformatie"/>
  </office:meta>
</office:document-meta>
</file>