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Sambeekseweg 6 t/m 6e, Sambeekseweg 8 t/m 8c en Van Beckumstraat 2 en 2a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aanleggen van gesloten bodemenergiesystemen </text:p>
            <text:p text:style-name="common-al">Locatie: Sambeekseweg 6 t/m 6e, Sambeekseweg 8 t/m 8c en Van Beckumstraat 2 en 2a Boxmeer </text:p>
            <text:p text:style-name="common-al">DSO-kenmerk: 2025081000139</text:p>
            <text:p text:style-name="common-al">Zaaknummer:  Z/258672</text:p>
            <text:p text:style-name="common-al">Datum ontvangen:  d.d. 10 augustus 2025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<text:a xlink:href="mailto:info@odbn.nl" xlink:type="simple">info@odbn.nl</text:a>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249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9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9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867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Besluit activiteiten leefomgeving (Bal) – Sambeekseweg 6 t/m 6e, Sambeekseweg 8 t/m 8c en Van Beckumstraat 2 en 2a Boxmeer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493</meta:user-defined>
    <meta:user-defined meta:name="OVERHEIDop.GmbID/DC.identifier">gmb-2025-392493</meta:user-defined>
    <meta:user-defined meta:name="OVERHEIDop.versieInformatie"/>
  </office:meta>
</office:document-meta>
</file>