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Sint Petersburglaan 27/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Sint Petersburglaan 27/31. Het gaat om het plaatsen van een container, steiger en een bouwlift. De toestemming geldt tijdelijk, voor de volgende periode: 15 september 2025 tot en met 19 dec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8 sept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249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Sint Petersburglaan 27/3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92</meta:user-defined>
    <meta:user-defined meta:name="OVERHEIDop.GmbID/DC.identifier">gmb-2025-392492</meta:user-defined>
    <meta:user-defined meta:name="OVERHEIDop.versieInformatie"/>
  </office:meta>
</office:document-meta>
</file>