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salon in een vrijstaande schuur aan Beukmolen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molen 27</text:p>
                    <text:p text:style-name="table_al">3146CE</text:p>
                  </table:table-cell>
                  <table:table-cell table:style-name="entry" table:number-rows-spanned="1" table:number-columns-spanned="1">
                    <text:p text:style-name="table_al">Realiseren salon in vrijstaande schuur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49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9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salon in een vrijstaande schuur aan Beukmolen 27 te Maasslui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490</meta:user-defined>
    <meta:user-defined meta:name="OVERHEIDop.GmbID/DC.identifier">gmb-2025-392490</meta:user-defined>
    <meta:user-defined meta:name="OVERHEIDop.versieInformatie"/>
  </office:meta>
</office:document-meta>
</file>