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voorgevel en realiseren van een doorbraak tussen nr. 7 en 9 aan de Grutstraat 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rutstraat 7, 7001 BW Doetinchem</text:p>
            <text:p text:style-name="common-al">Omschrijving:			wijzigen van de voorgevel en realiseren van een doorbraak tussen    nr. 7 en 9</text:p>
            <text:p text:style-name="common-al">Dossiernummer:		gD2411001124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24</meta:user-defined>
    <meta:user-defined meta:name="DCTERMS.abstract">Omgevingsvergunning verleend voor het wijzigen van de voorgevel en realiseren van een doorbraak tussen nr. 7 en 9 aan de Grutstraat 7, 7001 BW Doetinchem</meta:user-defined>
    <dc:language>nl</dc:language>
    <meta:user-defined meta:name="OVERHEIDop.locatietype/OVERHEIDop.gebiedsmarkering">Punt</meta:user-defined>
    <meta:user-defined meta:name="DC.title">Omgevingsvergunning verleend: wijzigen van de voorgevel en realiseren van een doorbraak tussen nr. 7 en 9 aan de Grutstraat 7, 7001 BW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49</meta:user-defined>
    <meta:user-defined meta:name="OVERHEIDop.GmbID/DC.identifier">gmb-2025-39249</meta:user-defined>
    <meta:user-defined meta:name="OVERHEIDop.versieInformatie"/>
  </office:meta>
</office:document-meta>
</file>