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(archeologie), Deken Roesstraat 13, 3581RX Utrecht, GU-Z2025-0029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05</text:p>
            <text:p text:style-name="common-al">Toelichting: het uitvoeren van grondwerkzaamheden (archeologie)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605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DC.title">Aanvraag omgevingsvergunning, het uitvoeren van grondwerkzaamheden (archeologie), Deken Roesstraat 13, 3581RX Utrecht, GU-Z2025-0029605</meta:user-defined>
    <meta:user-defined meta:name="OVERHEIDop.datumEindeReactietermijn">2025-11-03</meta:user-defined>
    <meta:user-defined meta:name="OVERHEIDop.terinzageleggingBG">https://jeleefomgeving.nl/inzien/002220647/ba1f0663-6803-4239-87c6-3cdb5065d94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86</meta:user-defined>
    <meta:user-defined meta:name="OVERHEIDop.GmbID/DC.identifier">gmb-2025-392486</meta:user-defined>
    <meta:user-defined meta:name="OVERHEIDop.versieInformatie"/>
  </office:meta>
</office:document-meta>
</file>