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bouwen van een woning, Kloosterakker (Dorsvlegel 2) kavel 66 te Assen, Assen (ASN00) Q 77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bouwen van een woning aan Kloosterakker (Dorsvlegel 2) kavel 66 te Assen, Assen (ASN00) Q 7715  </text:span>
          </text:p>
            <text:p text:style-name="common-al">De gemeente Assen heeft een omgevingsvergunning verleend. De gemeente geeft hiermee toestemming om af te wijken van de regels van het omgevingsplan voor het bouwen van een woning aan de Kloosterakker (Dorsvlegel 2) kavel 66 te Assen, Assen (ASN00) Q 7715.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9-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248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8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8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274</meta:user-defined>
    <dc:language>nl</dc:language>
    <meta:user-defined meta:name="DC.title">Verleende omgevingsvergunning, afwijken van regels in het omgevingsplan, het bouwen van een woning, Kloosterakker (Dorsvlegel 2) kavel 66 te Assen, Assen (ASN00) Q 7715</meta:user-defined>
    <meta:user-defined meta:name="OVERHEIDop.locatietype/OVERHEIDop.gebiedsmarkering">GeometrieRef</meta:user-defined>
    <meta:user-defined meta:name="DCTERMS.W3CDTF/DCTERMS.available">2025-09-10</meta:user-defined>
    <meta:user-defined meta:name="DCTERMS.W3CDTF/OVERHEIDop.jaargang">2025</meta:user-defined>
    <meta:user-defined meta:name="OVERHEIDop.externeBijlage">afwijkvergunning|exb-2025-32902</meta:user-defined>
    <meta:user-defined meta:name="OVERHEIDop.publicationIssue">392485</meta:user-defined>
    <meta:user-defined meta:name="OVERHEIDop.GmbID/DC.identifier">gmb-2025-392485</meta:user-defined>
    <meta:user-defined meta:name="OVERHEIDop.versieInformatie"/>
  </office:meta>
</office:document-meta>
</file>