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nabij Multatuliplaats 1, 6531D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het plaatsen van bouwobjecten op de openbare weg.De aanvraag ziet op de periode van 22 augustus 2025 tot en met 3 oktober 2025, nabij Multatuliplaats 1, 6531 DW Nijmegen.</text:p>
            <text:p text:style-name="common-al">Het betreft de plaatsing van de volgende objecten:</text:p>
            <text:p text:style-name="common-al">1 mobiele toiletcabine (Dixi)</text:p>
            <text:p text:style-name="common-al">1 bouwkeet</text:p>
            <text:p text:style-name="common-al">1 pallet met stenen/tegels</text:p>
            <text:p text:style-name="common-al">Omringd met bouwhekken ten behoeve van de veiligheid.</text:p>
            <text:p text:style-name="common-al">Het gaat om de volgende activiteit(en):</text:p>
            <text:list text:style-name="id1-3-2-1-1-8">
              <text:list-item text:style-override="id1-3-2-1-1-8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881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li 2025. De gemeente neemt daarover waarschijnlijk 5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4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812</meta:user-defined>
    <meta:user-defined meta:name="DCTERMS.abstract">Betreft: Aanvraag op locatie nabij Multatuliplaats 1, 6531DW Nijmegen</meta:user-defined>
    <dc:language>nl</dc:language>
    <meta:user-defined meta:name="OVERHEIDop.locatietype/OVERHEIDop.gebiedsmarkering">Punt</meta:user-defined>
    <meta:user-defined meta:name="DC.title">Aanvraag bouwobjectenvergunning nabij Multatuliplaats 1, 6531DW Nijmegen</meta:user-defined>
    <meta:user-defined meta:name="OVERHEIDop.datumEindeReactietermijn">2025-09-05</meta:user-defined>
    <meta:user-defined meta:name="OVERHEIDop.terinzageleggingBG">https://jeleefomgeving.nl/inzien/001479179/25602ae2-4be9-4f87-a0a5-997bfd5ae68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83</meta:user-defined>
    <meta:user-defined meta:name="OVERHEIDop.GmbID/DC.identifier">gmb-2025-392483</meta:user-defined>
    <meta:user-defined meta:name="OVERHEIDop.versieInformatie"/>
  </office:meta>
</office:document-meta>
</file>